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及所屬機關機構請託關說事件登錄表</dc:title>
    <dc:subject>行政院及所屬機關機構請託關說事件登錄表(A4直印)</dc:subject>
    <meta:keyword>行政院</meta:keyword>
    <meta:keyword> 請託</meta:keyword>
    <meta:keyword> 關說</meta:keyword>
    <meta:keyword> 事件登錄表</meta:keyword>
    <meta:initial-creator>國立故宮博物院</meta:initial-creator>
    <dc:creator>admin</dc:creator>
    <meta:creation-date>2016-05-20T03:58:00Z</meta:creation-date>
    <dc:date>2016-05-20T03:58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