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25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1.4055in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8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P63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事由</text:p>
          </table:table-cell>
          <table:table-cell table:style-name="TableCell67" table:number-columns-spanned="8">
            <text:p text:style-name="P68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</text:p>
            <text:p text:style-name="P72">內容大要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 table:number-columns-spanned="8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/>
            <text:p text:style-name="P103"/>
            <text:p text:style-name="P104">簽報程序</text:p>
            <text:p text:style-name="P105"/>
            <text:p text:style-name="P106"/>
          </table:table-cell>
          <table:table-cell table:style-name="TableCell107" table:number-columns-spanned="2">
            <text:p text:style-name="P108">政風機構</text:p>
          </table:table-cell>
          <table:covered-table-cell/>
          <table:table-cell table:style-name="TableCell109" table:number-columns-spanned="4">
            <text:p text:style-name="P110">會辦單位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閱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23">※相關人如餽贈財物者、邀宴應酬者、請託關說者等。</text:p></draw:text-box><svg:title/><svg:desc/></draw:frame></text:span><text:span text:style-name="T124">受贈</text:span><text:span text:style-name="T125">財物、飲宴應</text:span><text:span text:style-name="T126">酬</text:span><text:span text:style-name="T127">、</text:span><text:span text:style-name="T128">請託關說</text:span><text:span text:style-name="T129">及其他</text:span><text:span text:style-name="T130">廉政</text:span><text:span text:style-name="T131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admin</dc:creator>
    <meta:creation-date>2016-05-20T03:56:00Z</meta:creation-date>
    <dc:date>2016-05-20T03:56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