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附件</text:span><text:span text:style-name="T3">六</text:span><text:span text:style-name="T4">)<text:s/></text:span><text:bookmark-start text:name="_GoBack"/><text:bookmark-end text:name="_GoBack"/><text:span text:style-name="T5">〔單位名稱〕〔計畫名稱〕申請補助計畫書</text:span></text:p>
      <text:list text:style-name="LFO1" text:continue-numbering="true">
        <text:list-item>
          <text:p text:style-name="P6">目的：</text:p>
        </text:list-item>
        <text:list-item>
          <text:p text:style-name="P7">主（協）辦單位：</text:p>
        </text:list-item>
        <text:list-item>
          <text:p text:style-name="P8">時間（期程）：</text:p>
        </text:list-item>
        <text:list-item>
          <text:p text:style-name="P9">地點：</text:p>
        </text:list-item>
        <text:list-item>
          <text:p text:style-name="P10">參加對象、人數：</text:p>
        </text:list-item>
        <text:list-item>
          <text:p text:style-name="P11">內容：</text:p>
        </text:list-item>
        <text:list-item>
          <text:p text:style-name="P12">預期效益：</text:p>
        </text:list-item>
        <text:list-item>
          <text:p text:style-name="P13">經費概算表：<text:s/></text:p>
        </text:list-item>
        <text:list-item>
          <text:p text:style-name="P14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5"><text:span text:style-name="T16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12-23T03:27:00Z</meta:creation-date>
    <dc:date>2015-12-2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