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MS Mincho" style:font-name-complex="MS Mincho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70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72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 style:language-asian="ja" style:country-asian="JP"/>
    </style:style>
    <style:style style:name="T73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76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 style:language-asian="ja" style:country-asian="JP"/>
    </style:style>
    <style:style style:name="T77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78" style:parent-style-name="預設段落字型" style:family="text">
      <style:text-properties style:font-name="MS Mincho" style:font-name-asian="MS Mincho" style:font-name-complex="MS Mincho" style:letter-kerning="false" fo:font-size="14pt" style:font-size-asian="14pt" style:font-size-complex="14pt" style:language-asian="ja" style:country-asian="JP"/>
    </style:style>
    <style:style style:name="T79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DFKaiShu-SB-Estd-BF" style:font-name-complex="DFKaiShu-SB-Estd-BF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min-width="0.38542in" fo:min-height="0.9916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7222in" svg:y="-0.22292in" svg:width="0.99167in" svg:height="0.38542in" style:rel-width="scale" style:rel-height="scale"><draw:text-box><text:p text:style-name="P3">(附件三)<text:line-break/></text:p></draw:text-box><svg:desc/></draw:frame></text:span><text:span text:style-name="T4">單據憑證</text:span><text:span text:style-name="T5">報支</text:span><text:span text:style-name="T6">注意事項</text:span></text:p>
      <text:p text:style-name="P7"><text:span text:style-name="T8">1.</text:span><text:span text:style-name="T9">發票</text:span><text:span text:style-name="T10">、收據</text:span><text:span text:style-name="T11">要</text:span><text:span text:style-name="T12">有</text:span><text:span text:style-name="T13">貨品名稱</text:span><text:span text:style-name="T14">、</text:span><text:span text:style-name="T15">單價</text:span><text:span text:style-name="T16">乘以</text:span><text:span text:style-name="T17">數量</text:span><text:span text:style-name="T18">等於</text:span><text:span text:style-name="T19">總價</text:span><text:span text:style-name="T20">。統一發票（或收據）之買受人</text:span><text:span text:style-name="T21">抬頭</text:span><text:span text:style-name="T22">須為</text:span><text:span text:style-name="T23">委辦單位</text:span><text:span text:style-name="T24">〈</text:span><text:span text:style-name="T25">例如</text:span><text:span text:style-name="T26">財團法人犯罪被害人保護協會臺灣桃園分會</text:span><text:span text:style-name="T27">〉</text:span><text:span text:style-name="T28">或受補助單位</text:span><text:span text:style-name="T29">。</text:span></text:p>
      <text:p text:style-name="P30"><text:span text:style-name="T31">2</text:span><text:span text:style-name="T32">.</text:span><text:span text:style-name="T33">報支經費應取具二聯式發票之收執聯，若</text:span><text:span text:style-name="T34">取得</text:span><text:span text:style-name="T35">三聯式發票</text:span><text:span text:style-name="T36">，</text:span><text:span text:style-name="T37">應檢附收執聯及扣抵聯。收銀機發票須有</text:span><text:span text:style-name="T38">委辦單位</text:span><text:span text:style-name="T39">統一編號，</text:span><text:span text:style-name="T40">若商家的品名以代號印出，請</text:span><text:span text:style-name="T41">由經手人</text:span><text:span text:style-name="T42">(商家或購買人)</text:span><text:span text:style-name="T43">加註</text:span><text:span text:style-name="T44">貨品名稱，並簽名</text:span><text:span text:style-name="T45">或蓋章</text:span><text:span text:style-name="T46">，如有其他相關憑證已記載採購事項及貨品名稱者，得免加註。</text:span></text:p>
      <text:p text:style-name="P47"><text:span text:style-name="T48">3</text:span><text:span text:style-name="T49">.</text:span><text:span text:style-name="T50">若</text:span><text:span text:style-name="T51">取得</text:span><text:span text:style-name="T52">未使用統一發票商店之收據，收據上應蓋</text:span><text:span text:style-name="T53">免用統一發票</text:span><text:span text:style-name="T54">章</text:span><text:span text:style-name="T55">戳，並註明</text:span><text:span text:style-name="T56">店名、</text:span><text:span text:style-name="T57">統一編號</text:span><text:span text:style-name="T58">及</text:span><text:span text:style-name="T59">地址</text:span><text:span text:style-name="T60">。<text:s/></text:span></text:p>
      <text:p text:style-name="P61"><text:span text:style-name="T62">4.</text:span><text:span text:style-name="T63"><text:s/></text:span><text:span text:style-name="T64">統一發票</text:span><text:span text:style-name="T65">應</text:span><text:span text:style-name="T66">註</text:span><text:span text:style-name="T67">明</text:span><text:span text:style-name="T68">①</text:span><text:span text:style-name="T69">營業人之名稱、地址及其營利事業統一編號</text:span><text:span text:style-name="T70">②</text:span><text:span text:style-name="T71">採購名稱</text:span><text:span text:style-name="T72">③</text:span><text:span text:style-name="T73">數量</text:span><text:span text:style-name="T74">、</text:span><text:span text:style-name="T75">單價及總價</text:span><text:span text:style-name="T76">④</text:span><text:span text:style-name="T77">開立統一發票日期</text:span><text:span text:style-name="T78">⑤</text:span><text:span text:style-name="T79">買受機關名稱</text:span><text:span text:style-name="T80">。常見錯誤：教材教具一批</text:span><text:span text:style-name="T81"><text:s/>10,000<text:s/></text:span><text:span text:style-name="T82">元，未註明採購名稱、數量、單價。</text:span></text:p>
      <text:p text:style-name="P83"><text:span text:style-name="T84">5</text:span><text:span text:style-name="T85">.</text:span><text:span text:style-name="T86">原始憑證（統一發票、收據</text:span><text:span text:style-name="T87">⋯</text:span><text:span text:style-name="T88">..</text:span><text:span text:style-name="T89">）之日期，須在</text:span><text:span text:style-name="T90">該活動</text:span><text:span text:style-name="T91">計畫執行期限內。</text:span></text:p>
      <text:p text:style-name="P92"><text:span text:style-name="T93">6</text:span><text:span text:style-name="T94">.</text:span><text:span text:style-name="T95">發票</text:span><text:span text:style-name="T96">或收據等原始憑證之金額不得塗改挖補</text:span><text:span text:style-name="T97">，</text:span><text:span text:style-name="T98">統一發票書寫錯誤者，</text:span><text:span text:style-name="T99">商家</text:span><text:span text:style-name="T100">應另行開立</text:span><text:span text:style-name="T101">。</text:span></text:p>
      <text:p text:style-name="P102"><text:span text:style-name="T103">7</text:span><text:span text:style-name="T104">.</text:span><text:span text:style-name="T105">結報金額少於發票或收據金額時，請註明「實付金額</text:span><text:span text:style-name="T106">新台幣</text:span><text:span text:style-name="T107">**</text:span><text:span text:style-name="T108"><text:s/></text:span><text:span text:style-name="T109">元</text:span><text:span text:style-name="T110">正</text:span><text:span text:style-name="T111">」字樣，並由經辦人簽章。</text:span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747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tycg</meta:initial-creator>
    <dc:creator>admin</dc:creator>
    <meta:creation-date>2016-05-23T00:47:00Z</meta:creation-date>
    <dc:date>2016-05-23T00:47:00Z</dc:date>
    <meta:print-date>2016-05-23T00:4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1" meta:character-count="479" meta:row-count="3" meta:non-whitespace-character-count="409"/>
  </office:meta>
</office:document-meta>
</file>