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625in" fo:margin-right="0.0965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527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9986in" style:use-optimal-column-width="false"/>
    </style:style>
    <style:style style:name="TableColumn7" style:family="table-column">
      <style:table-column-properties style:column-width="0.126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2" style:family="table">
      <style:table-properties style:width="6.7in" fo:margin-left="-0.4173in" table:align="left"/>
    </style:style>
    <style:style style:name="TableRow13" style:family="table-row">
      <style:table-row-properties style:min-row-height="0.8895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8" style:family="table-row">
      <style:table-row-properties style:min-row-height="0.5493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368in" style:use-optimal-row-height="false" fo:keep-together="always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8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8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8pt"/>
    </style:style>
    <style:style style:name="P31" style:parent-style-name="內文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68in" style:use-optimal-row-height="false" fo:keep-together="always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68in" style:use-optimal-row-height="false" fo:keep-together="always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243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6173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 fo:text-indent="3.75in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4" style:family="table-row">
      <style:table-row-properties style:min-row-height="0.3763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 fo:margin-left="-0.0833in" fo:margin-right="-0.08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625in" style:use-optimal-row-height="false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229in" style:use-optimal-row-height="false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229in" style:use-optimal-row-height="false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229in"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9479in"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9479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7743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1.0493in" style:use-optimal-row-height="false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6548in" style:use-optimal-row-height="false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2076in" style:use-optimal-row-height="false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194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line-height="0.3194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319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細明體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1.2076in" style:use-optimal-row-height="false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7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7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indent="0.1666in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indent="0.1666in"/>
      <style:text-properties style:font-name="標楷體" style:font-name-asian="標楷體"/>
    </style:style>
    <style:style style:name="P188" style:parent-style-name="內文" style:family="paragraph">
      <style:paragraph-properties fo:text-indent="0.1666in"/>
      <style:text-properties style:font-name="標楷體" style:font-name-asian="標楷體"/>
    </style:style>
    <style:style style:name="P189" style:parent-style-name="內文" style:family="paragraph">
      <style:paragraph-properties fo:text-indent="0.1666in"/>
      <style:text-properties style:font-name="標楷體" style:font-name-asian="標楷體"/>
    </style:style>
    <style:style style:name="P190" style:parent-style-name="內文" style:family="paragraph">
      <style:paragraph-properties fo:text-indent="0.1666in"/>
      <style:text-properties style:font-name="標楷體" style:font-name-asian="標楷體"/>
    </style:style>
    <style:style style:name="P191" style:parent-style-name="內文" style:family="paragraph">
      <style:paragraph-properties fo:text-indent="0.1666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3194in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1.302in" style:use-optimal-row-height="false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etter-spacing="-0.0055in"/>
    </style:style>
    <style:style style:name="T209" style:parent-style-name="預設段落字型" style:family="text">
      <style:text-properties style:font-name="標楷體" style:font-name-asian="標楷體" fo:letter-spacing="-0.0111in"/>
    </style:style>
    <style:style style:name="P210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letter-spacing="-0.0125in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0833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083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083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083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0833in"/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break-before="pag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臺灣桃園地方檢察署</text:p>
            <text:p text:style-name="P16"><text:span text:style-name="T17">緩起訴處分金與認罪協商金補助款受支付團體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單位</text:p>
            <text:p text:style-name="P21">全銜</text:p>
          </table:table-cell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3">
            <text:p text:style-name="P26">核准機關、日期、文號</text:p>
          </table:table-cell>
          <table:covered-table-cell/>
          <table:table-cell table:style-name="TableCell27" table:number-columns-spanned="4" table:number-rows-spanned="3">
            <text:p text:style-name="P28"/>
            <text:p text:style-name="P29"/>
            <text:p text:style-name="P30"/>
            <text:p text:style-name="P31">（民間單位請務必填寫）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負責人</text:p>
          </table:table-cell>
          <table:table-cell table:style-name="TableCell34" table:number-columns-spanned="2">
            <text:p text:style-name="P35">職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3">
            <text:p text:style-name="P50">統一編號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地址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/>
            <text:p text:style-name="P61"/>
            <text:p text:style-name="P62"><text:span text:style-name="T63">（申請單位圖記及單位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方案名稱</text:p>
          </table:table-cell>
          <table:table-cell table:style-name="TableCell67" table:number-columns-spanned="4" table:number-rows-spanned="2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承辦人及職稱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3">
            <text:p text:style-name="P77">聯絡電話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執行期間</text:p>
          </table:table-cell>
          <table:table-cell table:style-name="TableCell83" table:number-columns-spanned="4" table:number-rows-spanned="2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電子信箱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3">
            <text:p text:style-name="P93">傳真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專戶帳號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申請用途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預期效益</text:p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計畫總經費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6">
            <text:p text:style-name="P117"><text:span text:style-name="T118">申請</text:span><text:span text:style-name="T119">本補助款</text:span><text:span text:style-name="T120">金額：</text:span></text:p>
            <text:p text:style-name="P121"><text:span text:style-name="T122">占總經費比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4">
            <text:p text:style-name="P125"><text:span text:style-name="T126">申請</text:span><text:span text:style-name="T127">其他補助款</text:span><text:span text:style-name="T128">金額：</text:span></text:p>
            <text:p text:style-name="P129"><text:span text:style-name="T130">占總經費比例：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>自籌款金額：</text:p>
            <text:p text:style-name="P133"><text:span text:style-name="T134">占總經費比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申請支付</text:p>
            <text:p text:style-name="P138">對象類別</text:p>
          </table:table-cell>
          <table:covered-table-cell/>
          <table:covered-table-cell/>
          <table:table-cell table:style-name="TableCell139" table:number-columns-spanned="7">
            <text:p text:style-name="P140"><text:span text:style-name="T141">□</text:span><text:span text:style-name="T142">公益團體</text:span><text:span text:style-name="T143"><text:s text:c="2"/></text:span><text:span text:style-name="T144">□</text:span><text:span text:style-name="T145">地方自治團體</text:span><text:span text:style-name="T146"><text:s text:c="2"/></text:span><text:span text:style-name="T147">□</text:span><text:span text:style-name="T148">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申請類別</text:p>
            <text:p text:style-name="P152"><text:span text:style-name="T153">（請勾選）</text:span></text:p>
            <text:p text:style-name="P154"/>
          </table:table-cell>
          <table:covered-table-cell/>
          <table:covered-table-cell/>
          <table:table-cell table:style-name="TableCell155" table:number-columns-spanned="7">
            <text:p text:style-name="P156"><text:span text:style-name="T157">□</text:span><text:span text:style-name="T158">犯罪</text:span><text:span text:style-name="T159">被害補償及保護業務</text:span><text:span text:style-name="T160"><text:s text:c="2"/>□</text:span><text:span text:style-name="T161">觀護及更生保護業務</text:span></text:p>
            <text:p text:style-name="P162">□法治教育宣導<text:s text:c="12"/>□辦理犯罪防治之相關業務</text:p>
            <text:p text:style-name="P163">□毒品防制及經法院或檢察機關轉介之戒癮治療業務</text:p>
            <text:p text:style-name="P164">□協助或照顧弱勢族群之各類公益活動</text:p>
            <text:p text:style-name="P165"><text:span text:style-name="T166">□</text:span><text:span text:style-name="T167">其他有助於彰顯補助款之公益性，並提升本署形象之公益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1.有無向其它檢察機關申請本專案之補助？<text:s text:c="2"/></text:p>
            <text:p text:style-name="P171">□無<text:s text:c="6"/>□有（請繼續填寫本項下列資料）</text:p>
            <text:p text:style-name="P172">機構名稱：＿＿＿＿＿＿＿＿＿＿＿＿</text:p>
            <text:p text:style-name="P173">申請日期：＿＿＿＿＿＿＿＿＿＿＿＿</text:p>
            <text:p text:style-name="P174">申請金額：＿＿＿＿＿＿＿＿＿＿＿＿</text:p>
            <text:p text:style-name="P175">審核結果：□未補助<text:s text:c="3"/>□有補助<text:s text:c="3"/>□申請中</text:p>
            <text:p text:style-name="P176">補助金額：＿＿＿＿＿＿＿＿＿＿＿＿</text:p>
            <text:p text:style-name="P177">2.有無向政府機構或其它機關（構）申請本專案之補助？<text:s/></text:p>
            <text:p text:style-name="P178">□無<text:s text:c="6"/>□有（請繼續填寫本項下列資料）</text:p>
            <text:p text:style-name="P179"><text:s text:c="2"/>機構名稱：＿＿＿＿＿＿＿＿＿＿＿＿</text:p>
            <text:p text:style-name="P180">申請日期：＿＿＿＿＿＿＿＿＿＿＿＿</text:p>
            <text:p text:style-name="P181">申請金額：＿＿＿＿＿＿＿＿＿＿＿＿</text:p>
            <text:p text:style-name="P182">審核結果：□有補助<text:s text:c="3"/>□未補助<text:s text:c="3"/>□申請中</text:p>
            <text:p text:style-name="P183">補助金額：＿＿＿＿＿＿＿＿＿＿＿＿</text:p>
            <text:p text:style-name="P184">3.本專案是否向學員收取費用？</text:p>
            <text:p text:style-name="P185">□無<text:s text:c="6"/>□有</text:p>
            <text:p text:style-name="P186">4.之前有無向本署申請補助？</text:p>
            <text:p text:style-name="P187">□無<text:s text:c="6"/>□有（請繼續填寫本項下列資料）</text:p>
            <text:p text:style-name="P188">專案名稱：＿＿＿＿＿＿＿＿＿＿＿＿</text:p>
            <text:p text:style-name="P189">申請日期：＿＿＿＿＿＿＿＿＿＿＿＿</text:p>
            <text:p text:style-name="P190">申請金額：＿＿＿＿＿＿＿＿＿＿＿＿</text:p>
            <text:p text:style-name="P191">審核結果：□有補助<text:s text:c="3"/>□未補助<text:s text:c="3"/>□申請中</text:p>
            <text:p text:style-name="P192"><text:span text:style-name="T193">補助金額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附件</text:p>
            <text:p text:style-name="P197">（隨本申請表附送之項目請勾選）</text:p>
            <text:p text:style-name="P198"/>
          </table:table-cell>
          <table:covered-table-cell/>
          <table:table-cell table:style-name="TableCell199" table:number-columns-spanned="8">
            <text:p text:style-name="P200">□申請計劃書</text:p>
            <text:p text:style-name="P201">□申請人（全銜）□申請方案名稱<text:s/>□經費支用方式及用途</text:p>
            <text:p text:style-name="P202">□執行期間<text:s/>□執行內容及流程<text:s/>□預期效益<text:s/>□人力配置<text:s text:c="11"/></text:p>
            <text:p text:style-name="P203">□督導方式<text:s/>□業務承辦人及連絡方式<text:s/></text:p>
            <text:p text:style-name="P204">□預算編列說明（請表列經費支給之相關細項）</text:p>
            <text:soft-page-break/>
            <text:p text:style-name="P205">□執行成果執告模式</text:p>
            <text:p text:style-name="P206"><text:span text:style-name="T207">□</text:span><text:span text:style-name="T208">最近二年服務內容及績效報告</text:span><text:span text:style-name="T209">（成立未滿二年，以實際成立時間計算）</text:span></text:p>
            <text:p text:style-name="P210"><text:span text:style-name="T211">□</text:span><text:span text:style-name="T212">最近二年經費預算、決算</text:span><text:span text:style-name="T213">（成立未滿二年，以實際成立時間計算）</text:span></text:p>
            <text:p text:style-name="P214">□現任董監事人員名冊（應註明連絡地址、電話）</text:p>
            <text:p text:style-name="P215">□團體執行業務必要人員名冊（應註明學、經歷及相關證明資料）</text:p>
            <text:p text:style-name="P216">□法人登記證書影本</text:p>
            <text:p text:style-name="P217">□法人組織章程（成立宗旨、工作項目）</text:p>
            <text:p text:style-name="P218"><text:span text:style-name="T219">□</text:span><text:span text:style-name="T220">其它（請說明：</text:span><text:span text:style-name="T221"><text:s/></text:span><text:span text:style-name="T222"><text:s text:c="40"/></text:span><text:span text:style-name="T2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/>
      <text:p text:style-name="P226"/>
      <text:p text:style-name="P227">此致</text:p>
      <text:p text:style-name="P228">臺灣桃園地方檢察署</text:p>
      <text:p text:style-name="P229"/>
      <text:p text:style-name="P230"/>
      <text:p text:style-name="P231"/>
      <text:p text:style-name="內文"><text:span text:style-name="T232">填表人：</text:span><text:span text:style-name="T233"><text:s text:c="16"/>(</text:span><text:span text:style-name="T234">簽章</text:span><text:span text:style-name="T235">) <text:s text:c="5"/></text:span><text:span text:style-name="T236">職稱：</text:span><text:span text:style-name="T237"><text:s text:c="9"/></text:span><text:span text:style-name="T238">填表日期：</text:span></text:p>
      <text:p text:style-name="P239"/>
      <text:p text:style-name="P240"/>
      <text:p text:style-name="P241"><text:s/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5-12-22T09:19:00Z</meta:creation-date>
    <dc:date>2018-06-20T03:17:00Z</dc:date>
    <meta:template xlink:href="Normal" xlink:type="simple"/>
    <meta:editing-cycles>3</meta:editing-cycles>
    <meta:editing-duration>PT0S</meta:editing-duration>
    <meta:document-statistic meta:page-count="4" meta:paragraph-count="2" meta:word-count="192" meta:character-count="1290" meta:row-count="9" meta:non-whitespace-character-count="1100"/>
  </office:meta>
</office:document-meta>
</file>