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0.2055in" style:use-optimal-column-width="false"/>
    </style:style>
    <style:style style:name="TableColumn14" style:family="table-column">
      <style:table-column-properties style:column-width="1.5006in" style:use-optimal-column-width="false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0.8534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0.5645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6972in" style:use-optimal-column-width="false"/>
    </style:style>
    <style:style style:name="TableColumn22" style:family="table-column">
      <style:table-column-properties style:column-width="0.2972in" style:use-optimal-column-width="false"/>
    </style:style>
    <style:style style:name="TableColumn23" style:family="table-column">
      <style:table-column-properties style:column-width="0.6222in" style:use-optimal-column-width="false"/>
    </style:style>
    <style:style style:name="TableColumn24" style:family="table-column">
      <style:table-column-properties style:column-width="0.8833in" style:use-optimal-column-width="false"/>
    </style:style>
    <style:style style:name="Table10" style:family="table">
      <style:table-properties style:width="9.875in" fo:margin-left="0.075in" table:align="lef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5in" style:use-optimal-row-height="false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89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95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95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89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013in" style:use-optimal-row-height="false"/>
    </style:style>
    <style:style style:name="TableCell123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-0.0902in" fo:text-indent="0.005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135" style:parent-style-name="內文" style:family="paragraph">
      <style:paragraph-properties style:snap-to-layout-grid="false" fo:margin-left="-0.0902in" fo:text-indent="0.0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center" fo:margin-left="-0.0902in" fo:text-indent="0.0048in">
        <style:tab-stops/>
      </style:paragraph-properties>
      <style:text-properties style:font-name="標楷體" style:font-name-asian="標楷體" fo:font-size="7pt" style:font-size-asian="7pt" style:font-size-complex="8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center" fo:margin-left="-0.0902in" fo:text-indent="0.00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150" style:parent-style-name="內文" style:family="paragraph">
      <style:paragraph-properties style:snap-to-layout-grid="false" fo:margin-left="-0.0902in" fo:text-indent="0.005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895in" style:use-optimal-row-height="false"/>
    </style:style>
    <style:style style:name="TableCell17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center" fo:text-indent="0.125in"/>
      <style:text-properties style:font-name="標楷體" style:font-name-asian="標楷體" fo:font-size="9pt" style:font-size-asian="9pt" style:font-size-complex="14pt"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/>
    </style:style>
    <style:style style:name="TableCell178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652in"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Row197" style:family="table-row">
      <style:table-row-properties style:min-row-height="0.2048in" style:use-optimal-row-height="false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Row208" style:family="table-row">
      <style:table-row-properties style:min-row-height="1.1555in" style:use-optimal-row-height="false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8pt" style:font-size-asian="8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P24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end" fo:line-height="0.3472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25in"/>
      <style:text-properties style:font-name="標楷體" style:font-name-asian="標楷體"/>
    </style:style>
    <style:style style:name="TableRow245" style:family="table-row">
      <style:table-row-properties style:min-row-height="0.2576in" style:use-optimal-row-height="false"/>
    </style:style>
    <style:style style:name="TableCell2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208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208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20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208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20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208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361in"/>
    </style:style>
    <style:style style:name="P270" style:parent-style-name="內文" style:family="paragraph">
      <style:paragraph-properties fo:line-height="0.2361in"/>
    </style:style>
    <style:style style:name="TableCell271" style:family="table-cell">
      <style:table-cell-properties fo:border="0.0208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361in"/>
    </style:style>
    <style:style style:name="TableCell273" style:family="table-cell">
      <style:table-cell-properties fo:border="0.0208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361in"/>
    </style:style>
    <style:style style:name="TableCell275" style:family="table-cell">
      <style:table-cell-properties fo:border="0.0208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361in"/>
    </style:style>
    <style:style style:name="TableCell277" style:family="table-cell">
      <style:table-cell-properties fo:border="0.0208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361in"/>
    </style:style>
    <style:style style:name="P279" style:parent-style-name="內文" style:family="paragraph">
      <style:paragraph-properties fo:line-height="0.2361in"/>
    </style:style>
    <style:style style:name="P280" style:parent-style-name="內文" style:family="paragraph">
      <style:paragraph-properties fo:line-height="0.2361in"/>
    </style:style>
  </office:automatic-styles>
  <office:body>
    <office:text text:use-soft-page-breaks="true">
      <text:p text:style-name="P1"><text:span text:style-name="T2">財團法人臺灣更生保護會</text:span><text:span text:style-name="T3">桃園</text:span><text:span text:style-name="T4">分會</text:span><text:span text:style-name="T5">甄選</text:span><text:span text:style-name="T6">專</text:span><text:span text:style-name="T7">員</text:span><text:span text:style-name="T8">報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 table:number-rows-spanned="2">
            <text:p text:style-name="P31">請黏貼最近三個月內之</text:p>
            <text:p text:style-name="P32"><text:span text:style-name="T33">二吋彩色正面半身相片</text:span></text:p>
          </table:table-cell>
          <table:covered-table-cell/>
          <table:table-cell table:style-name="TableCell34" table:number-columns-spanned="3" table:number-rows-spanned="2">
            <text:p text:style-name="P35">服兵役情形</text:p>
            <text:p text:style-name="P36"><text:span text:style-name="T37">〈女性免填寫〉</text:span></text:p>
          </table:table-cell>
          <table:covered-table-cell/>
          <table:covered-table-cell/>
          <table:table-cell table:style-name="TableCell38" table:number-columns-spanned="6">
            <text:p text:style-name="P39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稱謂</text:p>
          </table:table-cell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>
            <text:p text:style-name="P50">年齡</text:p>
          </table:table-cell>
          <table:table-cell table:style-name="TableCell51">
            <text:p text:style-name="P52">職業</text:p>
          </table:table-cell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軍種：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年月日</text:p>
          </table:table-cell>
          <table:table-cell table:style-name="TableCell73" table:number-columns-spanned="2">
            <text:p text:style-name="P74"><text:s/>年　　月　　日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兵科：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最高學歷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<text:span text:style-name="T96">軍階：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現職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服役年限： <text:s text:c="3"/>年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工作經歷</text:p>
          </table:table-cell>
          <table:table-cell table:style-name="TableCell125" table:number-columns-spanned="2" table:number-rows-spanned="2">
            <text:p text:style-name="P126"><text:span text:style-name="T127"><text:s text:c="5"/></text:span><text:span text:style-name="T128">年</text:span><text:span text:style-name="T129"><text:s text:c="4"/></text:span><text:span text:style-name="T130">月至</text:span><text:span text:style-name="T131"><text:s text:c="5"/></text:span><text:span text:style-name="T132">年</text:span><text:span text:style-name="T133"><text:s text:c="4"/></text:span><text:span text:style-name="T134">月</text:span></text:p>
            <text:p text:style-name="P135"><text:span text:style-name="T136">公司:</text:span><text:span text:style-name="T137"><text:s text:c="12"/></text:span><text:span text:style-name="T138">職位:</text:span><text:span text:style-name="T139"><text:s text:c="9"/></text:span></text:p>
            <text:p text:style-name="P140"/>
            <text:p text:style-name="P141"><text:span text:style-name="T142"><text:s text:c="5"/></text:span><text:span text:style-name="T143">年</text:span><text:span text:style-name="T144"><text:s text:c="4"/></text:span><text:span text:style-name="T145">月至</text:span><text:span text:style-name="T146"><text:s text:c="5"/></text:span><text:span text:style-name="T147">年</text:span><text:span text:style-name="T148"><text:s text:c="4"/></text:span><text:span text:style-name="T149">月</text:span></text:p>
            <text:p text:style-name="P150"><text:span text:style-name="T151">公司:</text:span><text:span text:style-name="T152"><text:s text:c="12"/></text:span><text:span text:style-name="T153">職位:</text:span><text:span text:style-name="T154"><text:s text:c="9"/></text:span></text:p>
          </table:table-cell>
          <table:covered-table-cell/>
          <table:table-cell table:style-name="TableCell155" table:number-columns-spanned="2">
            <text:p text:style-name="P156"><text:span text:style-name="T157">緊急聯絡人姓名</text:span></text:p>
          </table:table-cell>
          <table:covered-table-cell/>
          <table:table-cell table:style-name="TableCell158" table:number-columns-spanned="3">
            <text:p text:style-name="P159"><text:span text:style-name="T160">緊急聯絡人</text:span><text:span text:style-name="T161">電話</text:span>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(填寫服務機關、職稱及起迄工作年資)</text:p>
          </table: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戶籍地址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聯絡電話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通訊地址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行動電話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報名登記時應繳交證件</text:span><text:span text:style-name="T212">（正本驗後發還）</text:span></text:p>
          </table:table-cell>
          <table:table-cell table:style-name="TableCell213" table:number-columns-spanned="5">
            <text:p text:style-name="P214"><text:span text:style-name="T215">□</text:span><text:span text:style-name="T216">1.</text:span><text:span text:style-name="T217">報名表</text:span><text:span text:style-name="T218"><text:s text:c="2"/></text:span><text:span text:style-name="T219"><text:s/></text:span><text:span text:style-name="T220">□7.</text:span><text:span text:style-name="T221">曾任社會工作實務經驗服務</text:span><text:span text:style-name="T222">證明文件</text:span></text:p>
            <text:p text:style-name="P223">□2.自傳<text:s text:c="3"/><text:s text:c="2"/>□8.男性需繳驗退伍令或免役證明影本</text:p>
            <text:p text:style-name="P224"><text:span text:style-name="T225">□</text:span><text:span text:style-name="T226">3.</text:span><text:span text:style-name="T227">戶籍謄本及</text:span><text:span text:style-name="T228">身分證之正反面影本一張</text:span></text:p>
            <text:p text:style-name="P229"><text:span text:style-name="T230">□</text:span><text:span text:style-name="T231">4.</text:span><text:span text:style-name="T232">最高學歷畢業證書影本一張</text:span></text:p>
            <text:p text:style-name="P233">□5.汽、機車駕照影本</text:p>
            <text:p text:style-name="P234"><text:span text:style-name="T235">□</text:span><text:span text:style-name="T236">6</text:span><text:span text:style-name="T237">.</text:span><text:span text:style-name="T238">公立醫院體檢表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  <text:p text:style-name="P241">甄選者：<text:s text:c="22"/></text:p>
            <text:p text:style-name="P242"><text:span text:style-name="T243">（請親筆簽名並蓋章）</text:span></text:p>
            <text:p text:style-name="P244">中華民國 <text:s text:c="13"/>年 <text:s text:c="12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備註</text:p>
          </table:table-cell>
          <table:table-cell table:style-name="TableCell248" table:number-columns-spanned="5">
            <text:p text:style-name="P249">1.請註明選擇之中文輸入法：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><text:span text:style-name="T252">2.</text:span><text:span text:style-name="T253">報名應辦各項手續及應繳各證件務須齊全，如有短漏，原件退還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審查結果</text:p>
          </table:table-cell>
          <table:covered-table-cell/>
          <table:table-cell table:style-name="TableCell257" table:number-columns-spanned="2">
            <text:p text:style-name="P258">副 <text:s/>主 <text:s/>任</text:p>
          </table:table-cell>
          <table:covered-table-cell/>
          <table:table-cell table:style-name="TableCell259" table:number-columns-spanned="3">
            <text:p text:style-name="P260">督<text:s text:c="3"/><text:s text:c="2"/>導</text:p>
          </table:table-cell>
          <table:covered-table-cell/>
          <table:covered-table-cell/>
          <table:table-cell table:style-name="TableCell261" table:number-columns-spanned="4">
            <text:p text:style-name="P262">主任委員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榮譽主任委員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□資格核符擬准予參加甄試。</text:p>
            <text:p text:style-name="P268">□資格未符。</text:p>
            <text:p text:style-name="P269"/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006in" fo:margin-left="1in" fo:margin-bottom="0.2006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臺灣更生保護會基隆分會甄選專任助理幹事報名表</dc:title>
    <meta:initial-creator>user</meta:initial-creator>
    <dc:creator>user</dc:creator>
    <meta:creation-date>2017-12-20T08:03:00Z</meta:creation-date>
    <dc:date>2017-12-20T08:03:00Z</dc:date>
    <meta:print-date>2016-10-25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