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4.3298in"/>
    </style:style>
    <style:style style:name="TableColumn6" style:family="table-column">
      <style:table-column-properties style:column-width="0.8875in"/>
    </style:style>
    <style:style style:name="Table3" style:family="table">
      <style:table-properties style:width="6.0798in" fo:margin-left="0in" table:align="left"/>
    </style:style>
    <style:style style:name="TableRow7" style:family="table-row">
      <style:table-row-properties style:min-row-height="0.59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3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9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93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3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93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9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3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93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93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9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6年度勞務委外採購招標文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內 <text:s text:c="2"/>容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勞務委外採購案公告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投標標封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投標標價清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單人每月工作費分析表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投標須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投標廠商資格審查表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授權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投標廠商聲明暨切結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工作需求規範書暨契約條款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招標投標及契約文件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議價單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12-09T05:41:00Z</meta:creation-date>
    <dc:date>2016-12-09T05:41:00Z</dc:date>
    <meta:print-date>2015-12-04T1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