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159in" style:use-optimal-column-width="false"/>
    </style:style>
    <style:style style:name="TableColumn20" style:family="table-column">
      <style:table-column-properties style:column-width="1.659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17" style:family="table">
      <style:table-properties style:width="6.875in" fo:margin-left="-0.1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top="0.125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.3472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215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line-heigh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277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5in" fo:margin-right="0.0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5in" fo:text-indent="0.1944in">
        <style:tab-stops>
          <style:tab-stop style:type="left" style:position="0.475in"/>
        </style:tab-stops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418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944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line-height="0.25in" fo:margin-right="0.0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5in" fo:margin-right="0.05in">
        <style:tab-stops>
          <style:tab-stop style:type="left" style:position="0.425in"/>
        </style:tab-stops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41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5in" fo:margin-right="0.0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5in"/>
      <style:text-properties style:font-name-asian="標楷體" fo:font-size="10pt" style:font-size-asian="10pt" style:font-size-complex="10pt"/>
    </style:style>
    <style:style style:name="TableRow98" style:family="table-row">
      <style:table-row-properties style:min-row-height="0.2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25in" fo:margin-right="0.0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5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56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25in" fo:margin-right="0.025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417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25in" fo:margin-right="0.02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25in" fo:margin-right="0.075in">
        <style:tab-stops>
          <style:tab-stop style:type="left" style:position="0.8in"/>
        </style:tab-stops>
      </style:paragraph-properties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5in"/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47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style:line-height-at-least="0.347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347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3958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715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4006in" fo:text-indent="-0.4006in">
        <style:tab-stops/>
      </style:paragraph-properties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3472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P162" style:parent-style-name="內文" style:family="paragraph">
      <style:paragraph-properties style:snap-to-layout-grid="false" fo:margin-left="-0.5in" fo:text-indent="0.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 fo:font-size="16pt" style:font-size-asian="16pt" style:font-size-complex="16pt"/>
    </style:style>
    <style:style style:name="P166" style:parent-style-name="內文" style:family="paragraph"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財團法人臺灣更生保護會桃園分會</text:p>
      <text:p text:style-name="P2"/>
      <text:p text:style-name="P3"><text:span text:style-name="T4">案件名稱：</text:span><text:span text:style-name="T5">10</text:span><text:span text:style-name="T6">6</text:span><text:span text:style-name="T7">年度勞務委外人員</text:span><text:span text:style-name="T8">採購</text:span><text:span text:style-name="T9"><text:s text:c="2"/>（第</text:span><text:span text:style-name="T10"><text:s/></text:span><text:span text:style-name="T11"><text:s text:c="2"/></text:span><text:span text:style-name="T12"><text:s/></text:span><text:span text:style-name="T13">次比減價單）</text:span></text:p>
      <text:p text:style-name="P14"/>
      <text:p text:style-name="P15">投標公司：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<text:s text:c="2"/><text:s text:c="5"/><text:s/>106年度勞務委外人員</text:p>
            <text:p text:style-name="P28"><text:span text:style-name="T29">案號：</text:span><text:span text:style-name="T30">10</text:span><text:span text:style-name="T31">6</text:span><text:span text:style-name="T32">勞</text:span><text:span text:style-name="T33">001</text:span><text:span text:style-name="T34"><text:s text:c="9"/></text:span><text:span text:style-name="T35">單人</text:span><text:span text:style-name="T36">每月工作費</text:span><text:span text:style-name="T37">分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工作地點：本分會及指派活動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項次</text:p>
          </table:table-cell>
          <table:table-cell table:style-name="TableCell44" table:number-columns-spanned="2">
            <text:p text:style-name="P45">項目</text:p>
          </table:table-cell>
          <table:covered-table-cell/>
          <table:table-cell table:style-name="TableCell46">
            <text:p text:style-name="P47">單價（元）</text:p>
          </table:table-cell>
          <table:table-cell table:style-name="TableCell48">
            <text:p text:style-name="P49">人數</text:p>
          </table:table-cell>
          <table:table-cell table:style-name="TableCell50">
            <text:p text:style-name="P51">總價（元）</text:p>
          </table:table-cell>
          <table:table-cell table:style-name="TableCell52">
            <text:p text:style-name="P53">備<text:s text:c="7"/>註</text:p>
          </table:table-cell>
        </table:table-row>
        <table:table-row table:style-name="TableRow54">
          <table:table-cell table:style-name="TableCell55">
            <text:p text:style-name="P56">一</text:p>
          </table:table-cell>
          <table:table-cell table:style-name="TableCell57" table:number-columns-spanned="2">
            <text:p text:style-name="P58">每月薪資</text:p>
          </table:table-cell>
          <table:covered-table-cell/>
          <table:table-cell table:style-name="TableCell59">
            <text:p text:style-name="P60">27,000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7,000</text:p>
          </table:table-cell>
          <table:table-cell table:style-name="TableCell65">
            <text:p text:style-name="P66">每人每月最低薪資應不得低於勞保法令規定最低薪資</text:p>
          </table:table-cell>
        </table:table-row>
        <table:table-row table:style-name="TableRow67">
          <table:table-cell table:style-name="TableCell68">
            <text:p text:style-name="P69">二</text:p>
          </table:table-cell>
          <table:table-cell table:style-name="TableCell70" table:number-columns-spanned="2">
            <text:p text:style-name="P71"><text:span text:style-name="T72">每月保險費</text:span><text:span text:style-name="T73">（含勞保、健保、職災保險費等，由雇主負擔</text:span><text:span text:style-name="T74">)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依勞健保工資分級表推算</text:p>
            <text:p text:style-name="P83">勞保：<text:s text:c="4"/>元(第<text:s text:c="2"/>級)</text:p>
            <text:p text:style-name="P84">健保：<text:s text:c="4"/>元(第<text:s text:c="2"/>組級距)</text:p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 table:number-columns-spanned="2">
            <text:p text:style-name="P89">每月提撥退職金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不得低於新修法令之規定</text:p>
          </table:table-cell>
        </table:table-row>
        <table:table-row table:style-name="TableRow98">
          <table:table-cell table:style-name="TableCell99">
            <text:p text:style-name="P100">四</text:p>
          </table:table-cell>
          <table:table-cell table:style-name="TableCell101" table:number-columns-spanned="2">
            <text:p text:style-name="P102">廠商利潤及管理費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五</text:p>
          </table:table-cell>
          <table:table-cell table:style-name="TableCell114" table:number-columns-spanned="2">
            <text:p text:style-name="P115">小計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六</text:p>
          </table:table-cell>
          <table:table-cell table:style-name="TableCell127" table:number-columns-spanned="2">
            <text:p text:style-name="P128">營業稅(5%)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單人每月工作費總計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說</text:p>
            <text:p text:style-name="P147"/>
            <text:p text:style-name="P148"/>
            <text:p text:style-name="P149"/>
            <text:p text:style-name="P150"/>
            <text:p text:style-name="P151">明</text:p>
          </table:table-cell>
          <table:covered-table-cell/>
          <table:table-cell table:style-name="TableCell152" table:number-columns-spanned="5">
            <text:p text:style-name="P153">一、雇主應按月為勞工提繳薪資6%之退休金於個人帳戶。</text:p>
            <text:p text:style-name="P154">二、廠商應指派一人負責接洽管理工作。</text:p>
            <text:p text:style-name="P155">三、本職缺自106年01月01日起至106年12月31日止，共計1年。</text:p>
            <text:p text:style-name="P156">四、勞務需求為1人之所需費用評估：<text:s text:c="6"/>元/月×12月＝<text:s text:c="6"/>元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含稅總標價：新臺幣<text:s text:c="5"/>萬<text:s text:c="5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>※投標廠商應將本表填寫完整並放入標封內。本表一經塗改，其標單即視為無效標單。</text:p>
      <text:p text:style-name="P162">※請注意!本案契約派任人員不得低於最低薪資，若單價分析表內廠商報價未達契約規定之</text:p>
      <text:p text:style-name="P163">最低薪資，且未估算填載本表項次第一至六項任一項次者，其標單即視為無效標單。</text:p>
      <text:p text:style-name="P164">※每月請款應依實際派遣人員計數。</text:p>
      <text:p text:style-name="P165">投標廠商章及負責人章：</text:p>
      <text:p text:style-name="P166"/>
      <text:p text:style-name="P167"><text:span text:style-name="T168">中華民國</text:span><text:span text:style-name="T169"><text:s text:c="3"/></text:span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79in" text:min-label-width="0.2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11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被害人保護協會臺灣桃園分會</dc:title>
    <meta:initial-creator>王聖裕</meta:initial-creator>
    <dc:creator>admin</dc:creator>
    <meta:creation-date>2016-12-09T05:46:00Z</meta:creation-date>
    <dc:date>2016-12-09T05:46:00Z</dc:date>
    <meta:print-date>2011-06-28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