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7" style:parent-style-name="內文" style:family="paragraph">
      <style:paragraph-properties style:snap-to-layout-grid="false" fo:margin-top="0.1131in" fo:line-height="200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131in" fo:line-height="200%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2263in" fo:margin-bottom="0.1354in" fo:line-height="20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354in" fo:margin-bottom="0.1354in" fo:line-height="200%"/>
    </style:style>
    <style:style style:name="T53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131in" fo:line-height="150%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111in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354in" fo:margin-bottom="0.1354in" fo:line-height="150%" fo:text-indent="0.9722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1354in" fo:margin-bottom="0.1354in" fo:line-height="150%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354in" fo:margin-bottom="0.1354in" fo:line-height="150%" fo:text-indent="0.9722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354in" fo:margin-bottom="0.1354in" fo:line-height="150%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1354in" fo:margin-bottom="0.1354in" fo:line-height="150%" fo:text-indent="0.9722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1354in" fo:margin-bottom="0.1354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354in" fo:margin-bottom="0.1354in" fo:line-height="150%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P9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P10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FF0000" fo:letter-spacing="-0.0069in" fo:font-size="10pt" style:font-size-asian="10pt" style:font-size-complex="10pt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20866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20866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20866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20866in" fo:padding-bottom="0.05in" fo:padding-left="0.1in" fo:padding-right="0.1in" draw:textarea-vertical-align="top" draw:textarea-horizontal-align="left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議</text:span><text:span text:style-name="T3"><text:s text:c="4"/></text:span><text:span text:style-name="T4">價</text:span><text:span text:style-name="T5"><text:s text:c="4"/></text:span><text:span text:style-name="T6">單</text:span></text:p>
      <text:p text:style-name="P7"><text:span text:style-name="T8">採購標的名稱：</text:span><text:span text:style-name="T9"><text:s text:c="2"/></text:span><text:span text:style-name="T10"><text:s text:c="5"/></text:span><text:span text:style-name="T11"><text:s/></text:span><text:span text:style-name="T12">10</text:span><text:span text:style-name="T13">6</text:span><text:span text:style-name="T14">年度勞務委外案</text:span><text:span text:style-name="T15"><text:s text:c="7"/></text:span><text:span text:style-name="T16"><text:s text:c="3"/></text:span></text:p>
      <text:p text:style-name="P17"><draw:g draw:z-index="251657216" draw:name="Group 2" draw:id="id2" draw:style-name="a2" text:anchor-type="paragraph"><svg:title/><svg:desc/><draw:frame draw:id="id0" draw:style-name="a0" draw:name="Text Box 3" svg:x="5.35278in" svg:y="0.41528in" svg:width="1.06944in" svg:height="1.06944in" style:rel-width="scale" style:rel-height="scale"><draw:text-box><text:p text:style-name="P18"><text:span text:style-name="T19">印</text:span></text:p></draw:text-box><svg:title/><svg:desc/></draw:frame><draw:frame draw:id="id1" draw:style-name="a1" draw:name="Text Box 4" svg:x="5.52708in" svg:y="1.54514in" svg:width="0.65139in" svg:height="0.65139in" style:rel-width="scale" style:rel-height="scale"><draw:text-box><text:p text:style-name="P20"><text:span text:style-name="T21">印</text:span></text:p></draw:text-box><svg:title/><svg:desc/></draw:frame></draw:g><text:span text:style-name="T22">標價總額：新台幣</text:span><text:span text:style-name="T23">　</text:span><text:span text:style-name="T24">億</text:span><text:span text:style-name="T25">　</text:span><text:span text:style-name="T26">仟</text:span><text:span text:style-name="T27">　</text:span><text:span text:style-name="T28">佰</text:span><text:span text:style-name="T29">　</text:span><text:span text:style-name="T30">拾</text:span><text:span text:style-name="T31">　</text:span><text:span text:style-name="T32">萬</text:span><text:span text:style-name="T33">　</text:span><text:span text:style-name="T34">仟</text:span><text:span text:style-name="T35">　</text:span><text:span text:style-name="T36">佰</text:span><text:span text:style-name="T37">　</text:span><text:span text:style-name="T38">拾</text:span><text:span text:style-name="T39">　</text:span><text:span text:style-name="T40">元整</text:span></text:p>
      <text:p text:style-name="P41"><text:span text:style-name="T42"><text:s text:c="10"/></text:span><text:span text:style-name="T43">投</text:span><text:span text:style-name="T44"><text:s/></text:span><text:span text:style-name="T45">標</text:span><text:span text:style-name="T46"><text:s/></text:span><text:span text:style-name="T47">廠</text:span><text:span text:style-name="T48"><text:s/></text:span><text:span text:style-name="T49">商：</text:span><text:span text:style-name="T50"><text:s text:c="26"/></text:span><text:span text:style-name="T51"><text:s/></text:span></text:p>
      <text:p text:style-name="P52"><text:span text:style-name="T53"><text:s text:c="8"/></text:span><text:span text:style-name="T54">負責人姓名</text:span><text:span text:style-name="T55">：</text:span><text:span text:style-name="T56"><text:s text:c="26"/></text:span></text:p>
      <text:p text:style-name="P57"><draw:g draw:z-index="251654144" draw:name="Group 5" draw:id="id5" draw:style-name="a5" text:anchor-type="paragraph"><svg:title/><svg:desc/><draw:frame draw:id="id3" draw:style-name="a3" draw:name="Text Box 6" svg:x="4.51528in" svg:y="0.28056in" svg:width="1.06944in" svg:height="1.06944in" style:rel-width="scale" style:rel-height="scale"><draw:text-box><text:p text:style-name="P58"><text:span text:style-name="T59">印</text:span></text:p></draw:text-box><svg:title/><svg:desc/></draw:frame><draw:frame draw:id="id4" draw:style-name="a4" draw:name="Text Box 7" svg:x="5.77083in" svg:y="0.45694in" svg:width="0.65139in" svg:height="0.65139in" style:rel-width="scale" style:rel-height="scale"><draw:text-box><text:p text:style-name="P60"><text:span text:style-name="T61">印</text:span></text:p></draw:text-box><svg:title/><svg:desc/></draw:frame></draw:g><text:span text:style-name="T62">第一次議減後</text:span><text:span text:style-name="T63">總額</text:span><text:span text:style-name="T64">：</text:span></text:p>
      <text:p text:style-name="P65"><text:span text:style-name="T66">新台幣</text:span><text:span text:style-name="T67"><text:s text:c="29"/></text:span></text:p>
      <text:p text:style-name="P68"><draw:g draw:z-index="251655168" draw:name="Group 8" draw:id="id8" draw:style-name="a8" text:anchor-type="paragraph"><svg:title/><svg:desc/><draw:frame draw:id="id6" draw:style-name="a6" draw:name="Text Box 9" svg:x="4.53056in" svg:y="0.46736in" svg:width="1.06944in" svg:height="1.06944in" style:rel-width="scale" style:rel-height="scale"><draw:text-box><text:p text:style-name="P69"><text:span text:style-name="T70">印</text:span></text:p></draw:text-box><svg:title/><svg:desc/></draw:frame><draw:frame draw:id="id7" draw:style-name="a7" draw:name="Text Box 10" svg:x="5.78611in" svg:y="0.64375in" svg:width="0.65139in" svg:height="0.65139in" style:rel-width="scale" style:rel-height="scale"><draw:text-box><text:p text:style-name="P71"><text:span text:style-name="T72">印</text:span></text:p></draw:text-box><svg:title/><svg:desc/></draw:frame></draw:g><text:span text:style-name="T73">第二次議減後</text:span><text:span text:style-name="T74">總額</text:span><text:span text:style-name="T75">：</text:span></text:p>
      <text:p text:style-name="P76"><text:span text:style-name="T77">新台幣</text:span><text:span text:style-name="T78"><text:s text:c="29"/></text:span></text:p>
      <text:p text:style-name="P79"><draw:g draw:z-index="251652096" draw:name="Group 11" draw:id="id11" draw:style-name="a11" text:anchor-type="paragraph"><svg:title/><svg:desc/><draw:frame draw:id="id9" draw:style-name="a9" draw:name="Text Box 12" svg:x="4.54236in" svg:y="0.39097in" svg:width="1.06944in" svg:height="1.06944in" style:rel-width="scale" style:rel-height="scale"><draw:text-box><text:p text:style-name="P80"><text:span text:style-name="T81">印</text:span></text:p></draw:text-box><svg:title/><svg:desc/></draw:frame><draw:frame draw:id="id10" draw:style-name="a10" draw:name="Text Box 13" svg:x="5.79792in" svg:y="0.56736in" svg:width="0.65139in" svg:height="0.65139in" style:rel-width="scale" style:rel-height="scale"><draw:text-box><text:p text:style-name="P82"><text:span text:style-name="T83">印</text:span></text:p></draw:text-box><svg:title/><svg:desc/></draw:frame></draw:g><text:span text:style-name="T84">第三次議減後</text:span><text:span text:style-name="T85">總額</text:span><text:span text:style-name="T86">：</text:span></text:p>
      <text:p text:style-name="P87"><text:span text:style-name="T88">新台幣</text:span><text:span text:style-name="T89"><text:s text:c="29"/></text:span></text:p>
      <text:p text:style-name="P90"/>
      <text:p text:style-name="P91"><draw:frame draw:z-index="251653120" draw:id="id12" draw:style-name="a12" draw:name="Text Box 14" text:anchor-type="paragraph" svg:x="3.09514in" svg:y="9.16042in" svg:width="3.95417in" svg:height="1.06389in" style:rel-width="scale" style:rel-height="scale"><draw:text-box><text:p text:style-name="P92"><text:span text:style-name="T93">※請注意：</text:span></text:p><text:p text:style-name="P94"><text:span text:style-name="T95">一、本標單標價均應以中文大寫填入且如有更改應蓋章，否則無效。</text:span></text:p><text:p text:style-name="P96"><text:span text:style-name="T97">二、</text:span><text:span text:style-name="T98">本標單應加蓋</text:span><text:span text:style-name="T99">投標廠商及負責人印章，否則無效。</text:span></text:p><text:p text:style-name="P100"><text:span text:style-name="T101">三、標價總額各欄如無金額應請以〝零〞或〝○〞或〝Ｘ〞填滿。</text:span></text:p><text:p text:style-name="P102"><text:span text:style-name="T103">四、本案若為多項之單價標，因未分項決標，以各項單價及其預估需求數量之乘積加總計算，決定最低標。</text:span></text:p></draw:text-box><svg:title/><svg:desc/></draw:frame></text:p>
      <text:p text:style-name="P104"/>
      <text:p text:style-name="P105"><text:span text:style-name="T106">(</text:span><text:span text:style-name="T107">總價標、</text:span><text:span text:style-name="T108">多項未分項決標以預估總價決標、</text:span></text:p>
      <text:p text:style-name="P109"><text:span text:style-name="T110">服務成本加公費法、總包價法</text:span><text:span text:style-name="T111">)</text:span></text:p>
      <text:p text:style-name="P112"><text:span text:style-name="T113">9</text:span><text:span text:style-name="T114">4</text:span><text:span text:style-name="T115">.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　　單　       (本標單內容格式投標廠商不得修改，修改者其所投標單無效）</dc:title>
    <meta:initial-creator>-</meta:initial-creator>
    <dc:creator>admin</dc:creator>
    <meta:creation-date>2016-12-09T05:45:00Z</meta:creation-date>
    <dc:date>2016-12-09T05:45:00Z</dc:date>
    <meta:print-date>2010-12-06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