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1.659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2" style:family="table">
      <style:table-properties style:width="6.875in" fo:margin-left="-0.1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21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0.25in" fo:margin-right="0.0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 fo:text-indent="0.1944in">
        <style:tab-stops>
          <style:tab-stop style:type="left" style:position="0.475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41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25in" fo:margin-right="0.0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 fo:margin-right="0.05in">
        <style:tab-stops>
          <style:tab-stop style:type="left" style:position="0.425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41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25in" fo:margin-right="0.0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25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5in" fo:margin-right="0.0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356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25in" fo:margin-right="0.0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4173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25in" fo:margin-right="0.0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347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.347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1.395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left="0.4006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3472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 fo:margin-left="-0.5in" fo:text-indent="0.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 fo:font-size="16pt" style:font-size-asian="16pt" style:font-size-complex="16pt"/>
    </style:style>
    <style:style style:name="P161" style:parent-style-name="內文" style:family="paragraph"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臺灣更生保護會桃園分會</text:p>
      <text:p text:style-name="P2"/>
      <text:p text:style-name="P3"><text:span text:style-name="T4">案件名稱：</text:span><text:span text:style-name="T5">10</text:span><text:span text:style-name="T6">6</text:span><text:span text:style-name="T7">年度勞務委外人員</text:span><text:span text:style-name="T8">採購</text:span></text:p>
      <text:p text:style-name="P9"/>
      <text:p text:style-name="P10">投標公司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 text:c="2"/><text:s text:c="5"/><text:s/>106年度勞務委外人員</text:p>
            <text:p text:style-name="P23"><text:span text:style-name="T24">案號：</text:span><text:span text:style-name="T25">10</text:span><text:span text:style-name="T26">6</text:span><text:span text:style-name="T27">勞</text:span><text:span text:style-name="T28">001</text:span><text:span text:style-name="T29"><text:s text:c="9"/></text:span><text:span text:style-name="T30">單人</text:span><text:span text:style-name="T31">每月工作費</text:span><text:span text:style-name="T32">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工作地點：本分會及指派活動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項次</text:p>
          </table:table-cell>
          <table:table-cell table:style-name="TableCell39" table:number-columns-spanned="2">
            <text:p text:style-name="P40">項目</text:p>
          </table:table-cell>
          <table:covered-table-cell/>
          <table:table-cell table:style-name="TableCell41">
            <text:p text:style-name="P42">單價（元）</text:p>
          </table:table-cell>
          <table:table-cell table:style-name="TableCell43">
            <text:p text:style-name="P44">人數</text:p>
          </table:table-cell>
          <table:table-cell table:style-name="TableCell45">
            <text:p text:style-name="P46">總價（元）</text:p>
          </table:table-cell>
          <table:table-cell table:style-name="TableCell47">
            <text:p text:style-name="P48">備<text:s text:c="7"/>註</text:p>
          </table:table-cell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 table:number-columns-spanned="2">
            <text:p text:style-name="P53">每月薪資</text:p>
          </table:table-cell>
          <table:covered-table-cell/>
          <table:table-cell table:style-name="TableCell54">
            <text:p text:style-name="P55">27,00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7,000</text:p>
          </table:table-cell>
          <table:table-cell table:style-name="TableCell60">
            <text:p text:style-name="P61">每人每月最低薪資應不得低於勞保法令規定最低薪資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 table:number-columns-spanned="2">
            <text:p text:style-name="P66"><text:span text:style-name="T67">每月保險費</text:span><text:span text:style-name="T68">（含勞保、健保、職災保險費等，由雇主負擔</text:span><text:span text:style-name="T69">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依勞健保工資分級表推算</text:p>
            <text:p text:style-name="P78">勞保：<text:s text:c="4"/>元(第<text:s text:c="2"/>級)</text:p>
            <text:p text:style-name="P79">健保：<text:s text:c="4"/>元(第<text:s text:c="2"/>組級距)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 table:number-columns-spanned="2">
            <text:p text:style-name="P84">每月提撥退職金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不得低於新修法令之規定</text:p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 table:number-columns-spanned="2">
            <text:p text:style-name="P97">廠商利潤及管理費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 table:number-columns-spanned="2">
            <text:p text:style-name="P110">小計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六</text:p>
          </table:table-cell>
          <table:table-cell table:style-name="TableCell122" table:number-columns-spanned="2">
            <text:p text:style-name="P123">營業稅(5%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單人每月工作費總計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說</text:p>
            <text:p text:style-name="P142"/>
            <text:p text:style-name="P143"/>
            <text:p text:style-name="P144"/>
            <text:p text:style-name="P145"/>
            <text:p text:style-name="P146">明</text:p>
          </table:table-cell>
          <table:covered-table-cell/>
          <table:table-cell table:style-name="TableCell147" table:number-columns-spanned="5">
            <text:p text:style-name="P148">一、雇主應按月為勞工提繳薪資6%之退休金於個人帳戶。</text:p>
            <text:p text:style-name="P149">二、廠商應指派一人負責接洽管理工作。</text:p>
            <text:p text:style-name="P150">三、本職缺自106年01月01日起至106年12月31日止，共計1年。</text:p>
            <text:p text:style-name="P151">四、勞務需求1人之所需費用評估：<text:s text:c="6"/>元/月×12月＝<text:s text:c="6"/>元。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含稅總標價：新臺幣<text:s text:c="2"/>拾<text:s text:c="2"/>萬<text:s text:c="2"/>仟<text:s text:c="2"/>佰<text:s text:c="2"/>拾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※投標廠商應將本表填寫完整並放入標封內。本表一經塗改，其標單即視為無效標單。</text:p>
      <text:p text:style-name="P157">※請注意!本案契約派任人員不得低於最低薪資，若單價分析表內廠商報價未達契約規定之</text:p>
      <text:p text:style-name="P158">最低薪資，且未估算填載本表項次第一至六項任一項次者，其標單即視為無效標單。</text:p>
      <text:p text:style-name="P159">※每月請款應依實際派遣人員計數。</text:p>
      <text:p text:style-name="P160">投標廠商章及負責人章：</text:p>
      <text:p text:style-name="P161"/>
      <text:p text:style-name="P162"><text:span text:style-name="T163">中華民國</text:span><text:span text:style-name="T164">10</text:span><text:span text:style-name="T165">5</text:span><text:span text:style-name="T166">年</text:span><text:span text:style-name="T167">12</text:span><text:span text:style-name="T168">月</text:span><text:span text:style-name="T169"><text:s text:c="2"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11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被害人保護協會臺灣桃園分會</dc:title>
    <meta:initial-creator>王聖裕</meta:initial-creator>
    <dc:creator>admin</dc:creator>
    <meta:creation-date>2016-12-09T05:43:00Z</meta:creation-date>
    <dc:date>2016-12-09T05:43:00Z</dc:date>
    <meta:print-date>2011-06-28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