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5.5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375in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0.4895in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4895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1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5in" fo:text-indent="0.333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25in" fo:text-indent="0.333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投<text:s text:c="2"/>標<text:s text:c="2"/>標<text:s text:c="2"/>封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案 <text:s text:c="3"/>號</text:p>
          </table:table-cell>
          <table:table-cell table:style-name="TableCell8">
            <text:p text:style-name="P9">106委001</text:p>
          </table:table-cell>
        </table:table-row>
        <table:table-row table:style-name="TableRow10">
          <table:table-cell table:style-name="TableCell11">
            <text:p text:style-name="P12">採購名稱</text:p>
          </table:table-cell>
          <table:table-cell table:style-name="TableCell13">
            <text:p text:style-name="P14">106年度勞務委外案</text:p>
          </table:table-cell>
        </table:table-row>
        <table:table-row table:style-name="TableRow15">
          <table:table-cell table:style-name="TableCell16">
            <text:p text:style-name="P17">流水編號<text:s text:c="2"/></text:p>
          </table:table-cell>
          <table:table-cell table:style-name="TableCell18">
            <text:p text:style-name="P19"/>
            <text:list text:style-name="LFO1" text:continue-numbering="true">
              <text:list-item>
                <text:p text:style-name="P20">財團法人臺灣更生保護會桃園分會：</text:p>
              </text:list-item>
            </text:list>
            <text:p text:style-name="P21">106年度勞務委外案</text:p>
            <text:p text:style-name="P22"/>
          </table:table-cell>
        </table:table-row>
      </table:table>
      <text:p text:style-name="P23"/>
      <text:p text:style-name="P24">廠商名稱：</text:p>
      <text:p text:style-name="P25">負 責 人：</text:p>
      <text:p text:style-name="P26">地 <text:s text:c="3"/>址：</text:p>
      <text:p text:style-name="P27">電 <text:s text:c="3"/>話：</text:p>
      <text:p text:style-name="P28">一、本採購不分段開標，標封內裝</text:p>
      <text:p text:style-name="P29">（1）證件、規格。</text:p>
      <text:p text:style-name="P30">（2）價格封內含投標清單、招標投標契約文件。</text:p>
      <text:p text:style-name="P31">二、投標廠商應書寫詳細資料如廠商名稱、負責人、地址、連絡電話。</text:p>
      <text:p text:style-name="P32">三、本標封應於截止收件期限前寄達（非以郵戳時間）或親自送達330桃園區成功路三段1號「財團法人臺灣更生保護會桃園分會」收。</text:p>
      <text:p text:style-name="P33">四、截止收件時間：105年<text:s/>12<text:s/>月23日下午5時整（以財團法人臺灣更生保護會桃園分會時間為準）。</text:p>
      <text:p text:style-name="P34"><text:span text:style-name="T35">五、開標時間：</text:span><text:span text:style-name="T36">10</text:span><text:span text:style-name="T37">5</text:span><text:span text:style-name="T38">年</text:span><text:span text:style-name="T39"><text:s/></text:span><text:span text:style-name="T40">12</text:span><text:span text:style-name="T41"><text:s/></text:span><text:span text:style-name="T42">月</text:span><text:span text:style-name="T43"><text:s/></text:span><text:span text:style-name="T44">28</text:span><text:span text:style-name="T45"><text:s/></text:span><text:span text:style-name="T46">日上</text:span><text:span text:style-name="T47">午</text:span><text:span text:style-name="T48">10</text:span><text:span text:style-name="T49">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案號：950002</dc:title>
    <meta:initial-creator>docsend</meta:initial-creator>
    <dc:creator>admin</dc:creator>
    <meta:creation-date>2016-12-09T05:42:00Z</meta:creation-date>
    <dc:date>2016-12-09T05:42:00Z</dc:date>
    <meta:print-date>2009-12-07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