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5645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6222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6" style:family="table">
      <style:table-properties style:width="9.875in" fo:margin-left="0.075in" table:align="lef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25in" style:use-optimal-row-height="false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89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89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1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013in" style:use-optimal-row-height="false"/>
    </style:style>
    <style:style style:name="TableCell120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2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895in" style:use-optimal-row-height="false"/>
    </style:style>
    <style:style style:name="TableCell14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805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15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2652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1.1555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916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2576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361in"/>
      <style:text-properties fo:color="#000000"/>
    </style:style>
    <style:style style:name="P237" style:parent-style-name="內文" style:family="paragraph">
      <style:paragraph-properties fo:line-height="0.2361in"/>
      <style:text-properties fo:color="#000000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fo:color="#000000"/>
    </style:style>
    <style:style style:name="TableCell240" style:family="table-cell">
      <style:table-cell-properties fo:border="0.0208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fo:color="#000000"/>
    </style:style>
    <style:style style:name="TableCell242" style:family="table-cell">
      <style:table-cell-properties fo:border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fo:color="#000000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fo:color="#000000"/>
    </style:style>
    <style:style style:name="P246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桃園分會</text:span><text:span text:style-name="T3">甄選</text:span><text:span text:style-name="T4">專員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請黏貼最近三個月內之</text:p>
            <text:p text:style-name="P28"><text:span text:style-name="T29">二吋彩色正面半身相片</text:span></text:p>
          </table:table-cell>
          <table:covered-table-cell/>
          <table:table-cell table:style-name="TableCell30" table:number-columns-spanned="3" table:number-rows-spanned="2">
            <text:p text:style-name="P31">服兵役情形</text:p>
            <text:p text:style-name="P32"><text:span text:style-name="T33">〈女性免填寫〉</text:span></text:p>
          </table:table-cell>
          <table:covered-table-cell/>
          <table:covered-table-cell/>
          <table:table-cell table:style-name="TableCell34" table:number-columns-spanned="6">
            <text:p text:style-name="P35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稱謂</text:p>
          </table:table-cell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>
            <text:p text:style-name="P46">年齡</text:p>
          </table:table-cell>
          <table:table-cell table:style-name="TableCell47">
            <text:p text:style-name="P48">職業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軍種：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2">
            <text:p text:style-name="P70"><text:s/>年　　月　　日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兵科：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軍</text:span><text:span text:style-name="T93">階：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現職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服役年限：<text:s text:c="4"/>年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工作經歷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緊急聯絡人姓名</text:span></text:p>
          </table:table-cell>
          <table:covered-table-cell/>
          <table:table-cell table:style-name="TableCell127" table:number-columns-spanned="3">
            <text:p text:style-name="P128"><text:span text:style-name="T129">緊急聯絡人</text:span><text:span text:style-name="T130">電話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(</text:span><text:span text:style-name="T143">填寫服務機關、職稱及起迄工作年資</text:span><text:span text:style-name="T144">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戶籍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聯絡電話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行動電話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報名登記時應繳交證件（正本驗後發還）</text:p>
          </table:table-cell>
          <table:table-cell table:style-name="TableCell184" table:number-columns-spanned="5">
            <text:p text:style-name="P185"><text:span text:style-name="T186">□1.</text:span><text:span text:style-name="T187">報名表</text:span><text:span text:style-name="T188"><text:s text:c="3"/>□7.</text:span><text:span text:style-name="T189">曾任社會工作實務經驗服務證明文件</text:span></text:p>
            <text:p text:style-name="P190"><text:span text:style-name="T191">□2.</text:span><text:span text:style-name="T192">自傳</text:span><text:span text:style-name="T193"><text:s text:c="5"/>□8.</text:span><text:span text:style-name="T194">男性需繳驗退伍令或免役證明影本</text:span></text:p>
            <text:p text:style-name="P195"><text:span text:style-name="T196">□3.</text:span><text:span text:style-name="T197">戶籍謄本及國民</text:span><text:span text:style-name="T198">身分證之正反面影本一張</text:span></text:p>
            <text:p text:style-name="P199"><text:span text:style-name="T200">□4.</text:span><text:span text:style-name="T201">最高學歷畢業證書影本一張</text:span></text:p>
            <text:p text:style-name="P202">□5.汽、機車駕照影本</text:p>
            <text:p text:style-name="P203"><text:span text:style-name="T204">□6.</text:span><text:span text:style-name="T205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  <text:p text:style-name="P208">甄選者：<text:s text:c="22"/></text:p>
            <text:p text:style-name="P209"><text:span text:style-name="T210">（請親筆簽名並蓋章）</text:span></text:p>
            <text:p text:style-name="P211">中華民國<text:s text:c="14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5">
            <text:p text:style-name="P216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<text:span text:style-name="T219">2.</text:span><text:span text:style-name="T220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審查結果</text:p>
          </table:table-cell>
          <table:covered-table-cell/>
          <table:table-cell table:style-name="TableCell224" table:number-columns-spanned="2">
            <text:p text:style-name="P225">督<text:s text:c="3"/>導(張)</text:p>
          </table:table-cell>
          <table:covered-table-cell/>
          <table:table-cell table:style-name="TableCell226" table:number-columns-spanned="3">
            <text:p text:style-name="P227">督<text:s text:c="3"/>導(林)</text:p>
          </table:table-cell>
          <table:covered-table-cell/>
          <table:covered-table-cell/>
          <table:table-cell table:style-name="TableCell228" table:number-columns-spanned="4">
            <text:p text:style-name="P229">主任委員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榮譽主任委員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□資格核符擬准予參加甄試。</text:p>
            <text:p text:style-name="P235">□資格未符。</text:p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admin</dc:creator>
    <meta:creation-date>2016-09-10T07:50:00Z</meta:creation-date>
    <dc:date>2016-09-12T09:03:00Z</dc:date>
    <meta:print-date>2016-05-30T02:5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