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25in" fo:line-height="0.3055in"/>
      <style:text-properties style:font-name-asian="標楷體" fo:font-size="16pt" style:font-size-asian="16pt"/>
    </style:style>
    <style:style style:name="P2" style:parent-style-name="內文" style:family="paragraph">
      <style:paragraph-properties fo:margin-bottom="0.125in" fo:line-height="0.3055in"/>
      <style:text-properties style:font-name-asian="標楷體" fo:font-size="24pt" style:font-size-asian="24pt"/>
    </style:style>
    <style:style style:name="P3" style:parent-style-name="內文" style:family="paragraph">
      <style:paragraph-properties fo:margin-bottom="0.125in" fo:line-height="0.3055in"/>
      <style:text-properties style:font-name-asian="標楷體" fo:font-size="22pt" style:font-size-asian="22pt"/>
    </style:style>
    <style:style style:name="P4" style:parent-style-name="內文" style:family="paragraph">
      <style:paragraph-properties fo:margin-bottom="0.125in" fo:line-height="0.3055in"/>
      <style:text-properties style:font-name-asian="標楷體" fo:font-size="22pt" style:font-size-asian="22pt"/>
    </style:style>
    <style:style style:name="P5" style:parent-style-name="內文" style:family="paragraph">
      <style:paragraph-properties fo:margin-bottom="0.125in" fo:line-height="0.3055in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paragraph-properties fo:line-height="0.4722in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26pt" style:font-size-asian="26pt"/>
    </style:style>
    <style:style style:name="P16" style:parent-style-name="內文" style:family="paragraph">
      <style:paragraph-properties fo:line-height="0.4722in"/>
      <style:text-properties style:font-name-asian="標楷體" fo:font-size="26pt" style:font-size-asian="26pt"/>
    </style:style>
    <style:style style:name="P17" style:parent-style-name="內文" style:family="paragraph">
      <style:paragraph-properties fo:line-height="0.4722in"/>
      <style:text-properties style:font-name-asian="標楷體" fo:font-size="26pt" style:font-size-asian="2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P24" style:parent-style-name="內文" style:family="paragraph">
      <style:paragraph-properties fo:line-height="0.3055in" fo:margin-left="1.1111in" fo:text-indent="-1.1111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※請務必填寫下列公司名稱、地址及聯絡電話</text:p>
      <text:p text:style-name="P2">□□□－□□</text:p>
      <text:p text:style-name="P3">投標廠商名稱：</text:p>
      <text:p text:style-name="P4">地　　　　址：</text:p>
      <text:p text:style-name="P5"><text:span text:style-name="T6">電　　　　話：</text:span></text:p>
      <text:p text:style-name="P7"/>
      <text:p text:style-name="P8"/>
      <text:p text:style-name="P9"><text:span text:style-name="T10">　　　　　　　　　　　　</text:span><text:span text:style-name="T11"><text:s/></text:span><text:span text:style-name="T12">　</text:span><text:span text:style-name="T13"><text:s/></text:span><text:span text:style-name="T14">　</text:span><text:span text:style-name="T15">　</text:span></text:p>
      <text:p text:style-name="P16">　　　　　　　<text:s/>　33052桃園市桃園區成功路三段1號<text:s text:c="17"/></text:p>
      <text:p text:style-name="P17"><text:s text:c="17"/>財團法人臺灣更生保護會桃園分會　收</text:p>
      <text:p text:style-name="P18"/>
      <text:p text:style-name="P19"/>
      <text:p text:style-name="P20"/>
      <text:p text:style-name="P21"><text:span text:style-name="T22">標的案號：</text:span><text:span text:style-name="T23"><text:s/></text:span></text:p>
      <text:p text:style-name="P24"><text:span text:style-name="T25">標的名稱：</text:span><text:span text:style-name="T26">財</text:span><text:span text:style-name="T27">團法人臺灣更生保護會</text:span><text:span text:style-name="T28">「</text:span><text:span text:style-name="T29">委託經營管理</text:span><text:span text:style-name="T30">安置處所</text:span><text:span text:style-name="T31">桃園兒童學苑</text:span><text:span text:style-name="T32">案</text:span><text:span text:style-name="T33">」</text:span></text:p>
      <text:p text:style-name="P34"><text:span text:style-name="T35">本件應以掛號郵遞或專人於</text:span><text:span text:style-name="T36">10</text:span><text:span text:style-name="T37">5</text:span><text:span text:style-name="T38">年</text:span><text:span text:style-name="T39">01</text:span><text:span text:style-name="T40">月</text:span><text:span text:style-name="T41">11</text:span><text:span text:style-name="T42">日</text:span><text:span text:style-name="T43">下</text:span><text:span text:style-name="T44">午</text:span><text:span text:style-name="T45">17</text:span><text:span text:style-name="T46">時</text:span><text:span text:style-name="T47">30</text:span><text:span text:style-name="T48">分前送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152in" fo:margin-right="0.393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□□－□□</dc:title>
    <meta:initial-creator>CY</meta:initial-creator>
    <dc:creator>user</dc:creator>
    <meta:creation-date>2015-12-29T03:41:00Z</meta:creation-date>
    <dc:date>2015-12-29T03:41:00Z</dc:date>
    <meta:print-date>2015-12-29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