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style:font-weight-complex="bold" fo:font-size="22pt" style:font-size-asian="22pt"/>
    </style:style>
    <style:style style:name="P2" style:parent-style-name="內文" style:family="paragraph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bottom="0.0833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2"/>　　結<text:s text:c="2"/>　　書</text:p>
      <text:p text:style-name="P2"/>
      <text:p text:style-name="P3"><text:span text:style-name="T4"><text:s text:c="4"/></text:span><text:span text:style-name="T5">本公司參加</text:span><text:span text:style-name="T6">　貴</text:span><text:span text:style-name="T7">會</text:span><text:span text:style-name="T8">「</text:span><text:span text:style-name="T9">委託經營管理桃園兒童學苑安置處所</text:span><text:span text:style-name="T10">案</text:span><text:span text:style-name="T11">」</text:span><text:span text:style-name="T12">，</text:span><text:span text:style-name="T13">除投標應遵守投標須</text:span><text:span text:style-name="T14">知及有關規定外，倘有違反投標規定或發生圍標情事，願依法接受懲處，並放棄先訴抗辯權。特切結為證。</text:span></text:p>
      <text:p text:style-name="P15">　　　　　　　此　　致</text:p>
      <text:p text:style-name="P16">財團法人臺灣更生保護會</text:p>
      <text:p text:style-name="P17"/>
      <text:p text:style-name="P18"/>
      <text:p text:style-name="P19"/>
      <text:p text:style-name="P20">廠<text:s/>商<text:s/>名<text:s/>稱：<text:s text:c="28"/><text:s/><text:s text:c="2"/>（簽章）</text:p>
      <text:p text:style-name="P21">負<text:s text:c="2"/>責<text:s/>　人：<text:s text:c="31"/>（簽章）</text:p>
      <text:p text:style-name="P22">地　　　<text:s/>址：</text:p>
      <text:p text:style-name="P23">電　　　<text:s/>話：</text:p>
      <text:p text:style-name="P24"/>
      <text:p text:style-name="P25"/>
      <text:p text:style-name="內文"><text:span text:style-name="T26">中　</text:span><text:span text:style-name="T27"><text:s/></text:span><text:span text:style-name="T28">　華　　　民　　　國　</text:span><text:span text:style-name="T29"><text:s/></text:span><text:span text:style-name="T30">1</text:span><text:span text:style-name="T31">0</text:span><text:span text:style-name="T32">5</text:span><text:span text:style-name="T33">　年　</text:span><text:span text:style-name="T34"><text:s/></text:span><text:span text:style-name="T35"><text:s/></text:span><text:span text:style-name="T36"><text:s/></text:span><text:span text:style-name="T37"><text:s/></text:span><text:span text:style-name="T38">月　　　</text:span><text:span text:style-name="T39"><text:s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　　結  　　書</dc:title>
    <meta:initial-creator>CY</meta:initial-creator>
    <dc:creator>user</dc:creator>
    <meta:creation-date>2015-12-29T03:37:00Z</meta:creation-date>
    <dc:date>2015-12-29T03:37:00Z</dc:date>
    <meta:print-date>2015-12-29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