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-asian="標楷體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indent="1.5152in"/>
      <style:text-properties style:font-name-asian="標楷體" fo:font-size="16pt" style:font-size-asian="16pt"/>
    </style:style>
    <style:style style:name="P16" style:parent-style-name="內文" style:family="paragraph">
      <style:text-properties text:display="none"/>
    </style:style>
    <style:style style:name="P1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5555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投標廠商（代理出席或使用印章）授權書</text:p>
      <text:p text:style-name="P2"><text:span text:style-name="T3">本廠商投標　貴會</text:span><text:span text:style-name="T4">「委託經營管理桃園兒童學苑安置處所」之</text:span><text:span text:style-name="T5">採購，茲授權下列代理人，全權代理本廠商參加</text:span><text:span text:style-name="T6">開標、行使減價及所做之任何承諾或簽認事項，直接對本投標廠商生效，絕無異議。該代理人資料及使用印章如下：</text:span></text:p>
      <text:p text:style-name="P7"/>
      <text:p text:style-name="內文"><text:span text:style-name="T8">代理人姓名：</text:span><text:span text:style-name="T9"><text:s text:c="30"/></text:span><text:span text:style-name="T10">（簽章）</text:span></text:p>
      <text:p text:style-name="P11">身分證字號：</text:p>
      <text:p text:style-name="P12">(代理人應攜帶身分證明文件正本備驗)</text:p>
      <text:p text:style-name="內文"><text:span text:style-name="T13">使用印章</text:span><text:span text:style-name="T14">：</text:span></text:p>
      <text:p text:style-name="P15">廠<text:s text:c="2"/>商<text:s text:c="2"/>印<text:s text:c="2"/>章　<text:s text:c="7"/>負責人印章</text:p>
      <text:p text:style-name="P1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">投標廠商：　　　　　　　　　　　　　　　　（簽章）</text:p>
      <text:p text:style-name="P18">負<text:s/>責<text:s/>人：<text:s text:c="32"/>（簽章）</text:p>
      <text:p text:style-name="P19">地<text:s text:c="4"/>址：</text:p>
      <text:p text:style-name="P20"><text:span text:style-name="T21">中　</text:span><text:span text:style-name="T22"><text:s/></text:span><text:span text:style-name="T23">　華　　　民　　　國</text:span><text:span text:style-name="T24"><text:s/>105</text:span><text:span text:style-name="T25">　年　</text:span><text:span text:style-name="T26"><text:s text:c="4"/></text:span><text:span text:style-name="T27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2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（代理出席或使用印章）授權書</dc:title>
    <meta:initial-creator>CY</meta:initial-creator>
    <dc:creator>admin</dc:creator>
    <meta:creation-date>2015-12-29T03:36:00Z</meta:creation-date>
    <dc:date>2015-12-31T06:28:00Z</dc:date>
    <meta:print-date>2015-12-29T02:5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