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ableColumn4" style:family="table-column">
      <style:table-column-properties style:column-width="6.0798in"/>
    </style:style>
    <style:style style:name="Table3" style:family="table">
      <style:table-properties style:width="6.0798in" fo:margin-left="0in" table:align="left"/>
    </style:style>
    <style:style style:name="TableRow5" style:family="table-row">
      <style:table-row-properties style:min-row-height="8.928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olumn49" style:family="table-column">
      <style:table-column-properties style:column-width="2.4576in"/>
    </style:style>
    <style:style style:name="TableColumn50" style:family="table-column">
      <style:table-column-properties style:column-width="3.3472in"/>
    </style:style>
    <style:style style:name="Table48" style:family="table">
      <style:table-properties style:width="5.8048in" fo:margin-left="0in" table:align="left"/>
    </style:style>
    <style:style style:name="TableRow51" style:family="table-row">
      <style:table-row-properties style:min-row-height="3.245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財團法人臺灣更生保護會投標廠商印模單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內文"><text:span text:style-name="T30"><text:s text:c="14"/></text:span><text:span text:style-name="T31">負</text:span><text:span text:style-name="T32"><text:s/></text:span><text:span text:style-name="T33">責</text:span><text:span text:style-name="T34"><text:s/></text:span><text:span text:style-name="T35">人</text:span><text:span text:style-name="T36"><text:s/></text:span><text:span text:style-name="T37">印</text:span><text:span text:style-name="T38"><text:s/></text:span><text:span text:style-name="T39">章</text:span><text:span text:style-name="T40"><text:s text:c="36"/></text:span><text:span text:style-name="T41">廠</text:span><text:span text:style-name="T42"><text:s text:c="5"/></text:span><text:span text:style-name="T43">商</text:span><text:span text:style-name="T44"><text:s text:c="5"/></text:span><text:span text:style-name="T45">印</text:span><text:span text:style-name="T46"><text:s text:c="5"/></text:span><text:span text:style-name="T47">章</text:span></text:p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名稱：</dc:title>
    <meta:initial-creator>.</meta:initial-creator>
    <dc:creator>user</dc:creator>
    <meta:creation-date>2015-12-29T03:38:00Z</meta:creation-date>
    <dc:date>2015-12-29T03:41:00Z</dc:date>
    <meta:print-date>2014-07-08T05:08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8" meta:character-count="126" meta:row-count="1" meta:non-whitespace-character-count="109"/>
  </office:meta>
</office:document-meta>
</file>