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15%" fo:margin-left="0.9729in" fo:text-indent="-0.972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text-inden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 fo:text-inden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 fo:margin-left="0.8333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 fo:margin-left="0.8333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5%" fo:margin-left="0.63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5%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15%" fo:margin-left="1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15%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15%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1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15%" fo:margin-left="0.94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5%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 fo:margin-left="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 fo:margin-left="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 fo:margin-left="0.75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15%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20%" fo:margin-left="0.75in" fo:text-indent="-0.5833in">
        <style:tab-stops/>
      </style:paragraph-properties>
    </style:style>
    <style:style style:name="T61" style:parent-style-name="內文標楷體字元" style:family="text">
      <style:text-properties fo:font-size="14pt" style:font-size-asian="14pt" style:font-size-complex="14pt"/>
    </style:style>
    <style:style style:name="T62" style:parent-style-name="內文標楷體字元" style:family="text">
      <style:text-properties fo:font-size="14pt" style:font-size-asian="14pt" style:font-size-complex="14pt"/>
    </style:style>
    <style:style style:name="T63" style:parent-style-name="內文標楷體字元" style:family="text">
      <style:text-properties fo:font-size="14pt" style:font-size-asian="14pt" style:font-size-complex="14pt"/>
    </style:style>
    <style:style style:name="T64" style:parent-style-name="內文標楷體字元" style:family="text">
      <style:text-properties fo:font-size="14pt" style:font-size-asian="14pt" style:font-size-complex="14pt"/>
    </style:style>
    <style:style style:name="T65" style:parent-style-name="內文標楷體字元" style:family="text">
      <style:text-properties fo:font-size="14pt" style:font-size-asian="14pt" style:font-size-complex="14pt"/>
    </style:style>
    <style:style style:name="T66" style:parent-style-name="內文標楷體字元" style:family="text">
      <style:text-properties fo:font-size="14pt" style:font-size-asian="14pt" style:font-size-complex="14pt"/>
    </style:style>
    <style:style style:name="T67" style:parent-style-name="內文標楷體字元" style:family="text">
      <style:text-properties fo:font-size="14pt" style:font-size-asian="14pt" style:font-size-complex="14pt"/>
    </style:style>
    <style:style style:name="T68" style:parent-style-name="內文標楷體字元" style:family="text">
      <style:text-properties fo:font-size="14pt" style:font-size-asian="14pt" style:font-size-complex="14pt"/>
    </style:style>
    <style:style style:name="T69" style:parent-style-name="內文標楷體字元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內文標楷體字元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0%" fo:margin-left="0.75in" fo:text-indent="-0.5833in">
        <style:tab-stops/>
      </style:paragraph-properties>
    </style:style>
    <style:style style:name="T81" style:parent-style-name="內文標楷體字元" style:family="text">
      <style:text-properties fo:font-size="14pt" style:font-size-asian="14pt" style:font-size-complex="14pt"/>
    </style:style>
    <style:style style:name="T82" style:parent-style-name="內文標楷體字元" style:family="text">
      <style:text-properties fo:font-size="14pt" style:font-size-asian="14pt" style:font-size-complex="14pt"/>
    </style:style>
    <style:style style:name="T83" style:parent-style-name="內文標楷體字元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20%" fo:margin-left="0.6763in" fo:text-indent="-0.486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20%" fo:margin-left="0.6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2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20%" fo:margin-left="0.7506in" fo:text-indent="-0.5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20%" fo:margin-left="0.7506in" fo:text-indent="-0.5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20%" fo:margin-left="0.8333in" fo:text-indent="-0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120%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2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20%" fo:margin-left="0.7756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20%" fo:margin-left="0.83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120%" fo:margin-left="0.8333in" fo:text-indent="-0.5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20%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120%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120%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20%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20%" fo:margin-left="0.75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20%" fo:margin-left="0.75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12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120%" fo:margin-left="0.7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12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break-before="page" style:snap-to-layout-grid="false" fo:text-align="center" fo:line-height="120%" fo:text-indent="0.3888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4" style:family="table-column">
      <style:table-column-properties style:column-width="1.2006in" style:use-optimal-column-width="false"/>
    </style:style>
    <style:style style:name="TableColumn195" style:family="table-column">
      <style:table-column-properties style:column-width="0.2131in" style:use-optimal-column-width="false"/>
    </style:style>
    <style:style style:name="TableColumn196" style:family="table-column">
      <style:table-column-properties style:column-width="0.6729in" style:use-optimal-column-width="false"/>
    </style:style>
    <style:style style:name="TableColumn197" style:family="table-column">
      <style:table-column-properties style:column-width="0.7881in" style:use-optimal-column-width="false"/>
    </style:style>
    <style:style style:name="TableColumn198" style:family="table-column">
      <style:table-column-properties style:column-width="0.5902in" style:use-optimal-column-width="false"/>
    </style:style>
    <style:style style:name="TableColumn199" style:family="table-column">
      <style:table-column-properties style:column-width="0.1069in" style:use-optimal-column-width="false"/>
    </style:style>
    <style:style style:name="TableColumn200" style:family="table-column">
      <style:table-column-properties style:column-width="1.0743in" style:use-optimal-column-width="false"/>
    </style:style>
    <style:style style:name="TableColumn201" style:family="table-column">
      <style:table-column-properties style:column-width="0.7284in" style:use-optimal-column-width="false"/>
    </style:style>
    <style:style style:name="TableColumn202" style:family="table-column">
      <style:table-column-properties style:column-width="1.7694in" style:use-optimal-column-width="false"/>
    </style:style>
    <style:style style:name="Table193" style:family="table">
      <style:table-properties style:width="7.1444in" fo:margin-left="0in" table:align="left"/>
    </style:style>
    <style:style style:name="TableRow203" style:family="table-row">
      <style:table-row-properties style:row-height="0.6076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7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8" style:parent-style-name="區塊文字" style:family="paragraph"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3" style:family="table-row">
      <style:table-row-properties style:row-height="0.5006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659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row-height="0.5708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3" style:family="table-row">
      <style:table-row-properties style:row-height="0.5708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2" style:family="table-row">
      <style:table-row-properties style:row-height="0.5708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5" style:family="table-row">
      <style:table-row-properties style:row-height="2.3208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ableRow274" style:family="table-row">
      <style:table-row-properties style:row-height="0.5958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277" style:family="table-row">
      <style:table-row-properties style:row-height="2.2611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282" style:family="table-row">
      <style:table-row-properties style:row-height="0.6965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Row288" style:family="table-row">
      <style:table-row-properties style:row-height="0.7854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row-height="0.7958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row-height="0.7777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row-height="0.8777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row-height="0.8798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row-height="0.7937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row-height="0.8937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8" style:family="table-row">
      <style:table-row-properties style:row-height="1.1722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8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1" style:family="table-column">
      <style:table-column-properties style:column-width="6.9284in"/>
    </style:style>
    <style:style style:name="Table370" style:family="table">
      <style:table-properties style:width="6.9284in" fo:margin-left="-0.0062in" table:align="left"/>
    </style:style>
    <style:style style:name="TableRow372" style:family="table-row">
      <style:table-row-properties style:min-row-height="0.3055in"/>
    </style:style>
    <style:style style:name="TableCell3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7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375" style:family="table-row">
      <style:table-row-properties style:min-row-height="0.4444in"/>
    </style:style>
    <style:style style:name="TableCell37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7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378" style:family="table-row">
      <style:table-row-properties style:min-row-height="0.1222in"/>
    </style:style>
    <style:style style:name="TableCell37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8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81" style:family="table-row">
      <style:table-row-properties style:min-row-height="0.1222in"/>
    </style:style>
    <style:style style:name="TableCell38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8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84" style:family="table-row">
      <style:table-row-properties style:min-row-height="0.125in"/>
    </style:style>
    <style:style style:name="TableCell38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8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87" style:family="table-row">
      <style:table-row-properties style:min-row-height="0.1166in"/>
    </style:style>
    <style:style style:name="TableCell38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8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390" style:family="table-row">
      <style:table-row-properties style:min-row-height="0.125in"/>
    </style:style>
    <style:style style:name="TableCell39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9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93" style:family="table-row">
      <style:table-row-properties style:min-row-height="0.125in"/>
    </style:style>
    <style:style style:name="TableCell39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9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96" style:family="table-row">
      <style:table-row-properties style:min-row-height="0.125in"/>
    </style:style>
    <style:style style:name="TableCell39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9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99" style:family="table-row">
      <style:table-row-properties style:min-row-height="0.1166in"/>
    </style:style>
    <style:style style:name="TableCell40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0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402" style:family="table-row">
      <style:table-row-properties style:min-row-height="0.1166in"/>
    </style:style>
    <style:style style:name="TableCell40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0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405" style:family="table-row">
      <style:table-row-properties style:min-row-height="0.1166in"/>
    </style:style>
    <style:style style:name="TableCell40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0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408" style:family="table-row">
      <style:table-row-properties style:min-row-height="0.1222in"/>
    </style:style>
    <style:style style:name="TableCell40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1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411" style:family="table-row">
      <style:table-row-properties style:min-row-height="0.1222in"/>
    </style:style>
    <style:style style:name="TableCell41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1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414" style:family="table-row">
      <style:table-row-properties style:min-row-height="0.1222in"/>
    </style:style>
    <style:style style:name="TableCell41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1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417" style:family="table-row">
      <style:table-row-properties style:min-row-height="0.1222in"/>
    </style:style>
    <style:style style:name="TableCell41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1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420" style:family="table-row">
      <style:table-row-properties style:min-row-height="0.1138in"/>
    </style:style>
    <style:style style:name="TableCell421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2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break-before="page" fo:text-align="center" fo:margin-top="0.125in" fo:margin-bottom="0.0833in" fo:line-height="0.2777in" fo:text-indent="0.0798i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text-position="25% 100%" fo:font-size="18pt" style:font-size-asian="18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text-position="25% 100%" fo:font-size="18pt" style:font-size-asian="18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text-position="25% 100%" fo:font-size="18pt" style:font-size-asian="18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29" style:family="table-column">
      <style:table-column-properties style:column-width="1.5458in" style:use-optimal-column-width="false"/>
    </style:style>
    <style:style style:name="TableColumn430" style:family="table-column">
      <style:table-column-properties style:column-width="0.6666in" style:use-optimal-column-width="false"/>
    </style:style>
    <style:style style:name="TableColumn431" style:family="table-column">
      <style:table-column-properties style:column-width="1.5833in" style:use-optimal-column-width="false"/>
    </style:style>
    <style:style style:name="TableColumn432" style:family="table-column">
      <style:table-column-properties style:column-width="0.4375in" style:use-optimal-column-width="false"/>
    </style:style>
    <style:style style:name="TableColumn433" style:family="table-column">
      <style:table-column-properties style:column-width="0.1972in" style:use-optimal-column-width="false"/>
    </style:style>
    <style:style style:name="TableColumn434" style:family="table-column">
      <style:table-column-properties style:column-width="0.0319in" style:use-optimal-column-width="false"/>
    </style:style>
    <style:style style:name="TableColumn435" style:family="table-column">
      <style:table-column-properties style:column-width="0.3618in" style:use-optimal-column-width="false"/>
    </style:style>
    <style:style style:name="TableColumn436" style:family="table-column">
      <style:table-column-properties style:column-width="0.6888in" style:use-optimal-column-width="false"/>
    </style:style>
    <style:style style:name="TableColumn437" style:family="table-column">
      <style:table-column-properties style:column-width="1.7722in" style:use-optimal-column-width="false"/>
    </style:style>
    <style:style style:name="Table428" style:family="table">
      <style:table-properties style:width="7.2854in" fo:margin-left="-0.2763in" table:align="left"/>
    </style:style>
    <style:style style:name="TableRow438" style:family="table-row">
      <style:table-row-properties style:min-row-height="0.4659in" style:use-optimal-row-height="false" fo:keep-together="always"/>
    </style:style>
    <style:style style:name="TableCell439" style:family="table-cell">
      <style:table-cell-properties fo:border-top="0.0138in solid #000000" fo:border-left="0.0138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440" style:parent-style-name="區塊文字" style:family="paragraph"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4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letter-spacing="0.0138in" style:text-scale="90%" fo:font-size="18pt" style:font-size-asian="18pt"/>
    </style:style>
    <style:style style:name="TableCell4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P457" style:parent-style-name="內文" style:family="paragraph">
      <style:paragraph-properties fo:text-align="justify" fo:line-height="0.1944in"/>
    </style:style>
    <style:style style:name="T458" style:parent-style-name="預設段落字型" style:family="text">
      <style:text-properties style:font-name="標楷體" fo:font-weight="bold" style:font-weight-asian="bold" fo:letter-spacing="0.0041in" fo:font-size="10pt" style:font-size-asian="10pt"/>
    </style:style>
    <style:style style:name="T459" style:parent-style-name="預設段落字型" style:family="text">
      <style:text-properties style:font-name="標楷體" fo:font-weight="bold" style:font-weight-asian="bold" fo:letter-spacing="0.0041in"/>
    </style:style>
    <style:style style:name="T460" style:parent-style-name="預設段落字型" style:family="text">
      <style:text-properties style:font-name="標楷體" fo:font-weight="bold" style:font-weight-asian="bold" fo:letter-spacing="0.0041in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45in" style:use-optimal-row-height="false" fo:keep-together="always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P466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.0138in"/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3125in" style:use-optimal-row-height="false" fo:keep-together="always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fo:text-align="center" style:line-height-at-least="0.0138in"/>
    </style:style>
    <style:style style:name="T478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481" style:parent-style-name="內文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dotted #000000" fo:border-right="0.013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489" style:family="table-row">
      <style:table-row-properties style:min-row-height="0.925in" style:use-optimal-row-height="false" fo:keep-together="always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P49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493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069in dotte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497" style:family="table-row">
      <style:table-row-properties style:min-row-height="0.2854in" style:use-optimal-row-height="false" fo:keep-together="always"/>
    </style:style>
    <style:style style:name="TableCell49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letter-spacing="-0.0055in" fo:font-size="13pt" style:font-size-asian="13pt"/>
    </style:style>
    <style:style style:name="TableRow500" style:family="table-row">
      <style:table-row-properties style:min-row-height="0.6784in" style:use-optimal-row-height="false" fo:keep-together="always"/>
    </style:style>
    <style:style style:name="TableCell5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top="0.125in" fo:line-height="0.2777in" fo:margin-left="0.0395in" fo:margin-right="0.0395in">
        <style:tab-stops>
          <style:tab-stop style:type="left" style:position="3.1451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text-align="justify" fo:line-height="0.2777in" fo:margin-right="0.0395in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style:font-weight-complex="bold" fo:color="#000000" fo:letter-spacing="0.0041in" style:text-scale="90%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6" style:family="table-row">
      <style:table-row-properties style:min-row-height="0.5534in" style:use-optimal-row-height="false" fo:keep-together="always"/>
    </style:style>
    <style:style style:name="TableCell51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top="0.05in" fo:line-height="0.2777in" fo:margin-left="0.0395in" fo:margin-right="0.0395in">
        <style:tab-stops>
          <style:tab-stop style:type="left" style:position="3.1451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52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line-height="0.2777in" fo:margin-right="0.0395in">
        <style:tab-stops>
          <style:tab-stop style:type="left" style:position="3.1847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6" style:parent-style-name="預設段落字型" style:family="text">
      <style:text-properties style:font-name="標楷體" style:font-name-asian="標楷體" style:font-weight-complex="bold" fo:color="#000000" fo:letter-spacing="0.0041in" style:text-scale="90%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28" style:family="table-row">
      <style:table-row-properties style:min-row-height="0.4618in" style:use-optimal-row-height="false" fo:keep-together="always"/>
    </style:style>
    <style:style style:name="TableCell5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5in" fo:line-height="0.2777in" fo:margin-left="0.0395in" fo:margin-right="0.0395in">
        <style:tab-stops>
          <style:tab-stop style:type="left" style:position="3.1451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 fo:margin-right="0.0395in">
        <style:tab-stops>
          <style:tab-stop style:type="left" style:position="3.1847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36" style:family="table-row">
      <style:table-row-properties style:min-row-height="0.5437in" style:use-optimal-row-height="false" fo:keep-together="always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05in" fo:line-height="0.2777in" fo:margin-left="0.0395in" fo:margin-right="0.039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3pt" style:font-size-asian="13pt"/>
    </style:style>
    <style:style style:name="T54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777in" fo:margin-right="0.0395in">
        <style:tab-stops>
          <style:tab-stop style:type="left" style:position="3.1847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margin-top="0.05in" fo:line-height="0.2777in"/>
    </style:style>
    <style:style style:name="T54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547" style:parent-style-name="內文" style:family="paragraph">
      <style:paragraph-properties fo:line-height="0.2777in" fo:margin-right="0.0395in">
        <style:tab-stops>
          <style:tab-stop style:type="left" style:position="3.1847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52" style:family="table-row">
      <style:table-row-properties style:min-row-height="0.4423in" style:use-optimal-row-height="false" fo:keep-together="always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05in" fo:line-height="0.2777in" fo:margin-left="0.0395in" fo:margin-right="0.0395in">
        <style:tab-stops>
          <style:tab-stop style:type="left" style:position="3.1451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size="13pt" style:font-size-asian="13pt"/>
    </style:style>
    <style:style style:name="T55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line-height="0.2777in" fo:margin-right="0.0395in">
        <style:tab-stops>
          <style:tab-stop style:type="left" style:position="3.1847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61" style:family="table-row">
      <style:table-row-properties style:min-row-height="1.2437in" style:use-optimal-row-height="false" fo:keep-together="always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line-height-at-least="0in" fo:margin-left="0.8284in" fo:text-indent="1.3895in">
        <style:tab-stops/>
      </style:paragraph-properties>
      <style:text-properties style:font-name="標楷體" fo:font-weight="bold" style:font-weight-asian="bold" style:font-weight-complex="bold" fo:color="#000000" fo:letter-spacing="0.0416in" style:font-size-complex="10pt"/>
    </style:style>
    <style:style style:name="P564" style:parent-style-name="本文" style:list-style-name="LFO4" style:family="paragraph">
      <style:paragraph-properties fo:line-height="0.1666in"/>
      <style:text-properties style:font-name="標楷體" style:font-name-complex="Courier New" fo:color="#000000" fo:font-size="12pt" style:font-size-asian="12pt" style:font-size-complex="9pt"/>
    </style:style>
    <style:style style:name="P565" style:parent-style-name="本文" style:family="paragraph">
      <style:paragraph-properties fo:line-height="0.1666in" fo:margin-left="0.5208in">
        <style:tab-stops/>
      </style:paragraph-properties>
    </style:style>
    <style:style style:name="T566" style:parent-style-name="預設段落字型" style:family="text">
      <style:text-properties style:font-name="標楷體" style:font-name-complex="Courier New" fo:color="#000000" fo:font-size="12pt" style:font-size-asian="12pt" style:font-size-complex="9pt"/>
    </style:style>
    <style:style style:name="T567" style:parent-style-name="預設段落字型" style:family="text">
      <style:text-properties style:font-name="標楷體" style:font-name-complex="Courier New" fo:font-weight="bold" style:font-weight-asian="bold" fo:color="#000000" fo:font-size="12pt" style:font-size-asian="12pt" style:font-size-complex="9pt"/>
    </style:style>
    <style:style style:name="T568" style:parent-style-name="預設段落字型" style:family="text">
      <style:text-properties style:font-name="標楷體" style:font-name-complex="Courier New" fo:color="#000000" fo:font-size="12pt" style:font-size-asian="12pt" style:font-size-complex="9pt"/>
    </style:style>
    <style:style style:name="P569" style:parent-style-name="本文" style:list-style-name="LFO4" style:family="paragraph">
      <style:paragraph-properties fo:line-height="0.1666in"/>
    </style:style>
    <style:style style:name="T570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3.5pt"/>
    </style:style>
    <style:style style:name="TableRow571" style:family="table-row">
      <style:table-row-properties style:min-row-height="2.3041in" style:use-optimal-row-height="false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 style:line-height-at-least="0in"/>
      <style:text-properties style:font-name="標楷體" fo:font-weight="bold" style:font-weight-asian="bold" style:font-weight-complex="bold" fo:color="#000000" fo:letter-spacing="0.0416in" style:font-size-complex="14pt"/>
    </style:style>
    <style:style style:name="P574" style:parent-style-name="內文" style:family="paragraph">
      <style:paragraph-properties fo:margin-top="0.025in" fo:margin-bottom="0.025in" fo:line-height="0.1805in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77" style:parent-style-name="內文" style:family="paragraph">
      <style:paragraph-properties fo:text-align="justify" fo:margin-top="0.05in" fo:line-height="0.25in" fo:margin-left="0.0395in" fo:margin-right="0.039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條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4" style:parent-style-name="內文" style:family="paragraph">
      <style:paragraph-properties fo:text-align="justify" fo:margin-top="0.05in" fo:line-height="0.25in" fo:margin-left="0.0395in" fo:margin-right="0.039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margin-top="0.25in" fo:line-height="0.2222in" fo:margin-right="0.0395in" fo:text-indent="0.1666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0.2222in" fo:margin-right="0.0395in" fo:text-indent="0.1666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P597" style:parent-style-name="內文" style:family="paragraph">
      <style:paragraph-properties fo:line-height="0.2222in" fo:margin-right="0.0395in" fo:text-indent="0.1388in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P599" style:parent-style-name="內文" style:family="paragraph">
      <style:paragraph-properties fo:line-height="0.1666in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T602" style:parent-style-name="預設段落字型" style:family="text">
      <style:text-properties style:font-name="標楷體" fo:font-size="10pt" style:font-size-asian="10pt"/>
    </style:style>
    <style:style style:name="T603" style:parent-style-name="預設段落字型" style:family="text">
      <style:text-properties fo:font-size="10pt" style:font-size-asian="10pt"/>
    </style:style>
    <style:style style:name="T604" style:parent-style-name="預設段落字型" style:family="text">
      <style:text-properties fo:letter-spacing="0.0138in" fo:font-size="10pt" style:font-size-asian="10pt"/>
    </style:style>
    <style:style style:name="T605" style:parent-style-name="預設段落字型" style:family="text">
      <style:text-properties fo:letter-spacing="-0.0138in" fo:font-size="10pt" style:font-size-asian="10pt"/>
    </style:style>
    <style:style style:name="T606" style:parent-style-name="預設段落字型" style:family="text">
      <style:text-properties fo:letter-spacing="-0.0138in" fo:font-size="10pt" style:font-size-asian="10pt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line-height="115%" fo:margin-left="0.0833in" fo:text-indent="0.444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62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margin-left="0.4451in" fo:text-indent="-0.4451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27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28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9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fo:text-align="start" fo:margin-left="0.4451in" fo:text-indent="-0.4451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桃園地方檢察署駕駛甄選簡章</text:p>
      <text:p text:style-name="P3"><text:span text:style-name="T4">一、錄取名額：</text:span><text:span text:style-name="T5">正</text:span><text:span text:style-name="T6">取</text:span><text:span text:style-name="T7">1</text:span><text:span text:style-name="T8">名、</text:span><text:span text:style-name="T9">擇優</text:span><text:span text:style-name="T10">備取</text:span><text:span text:style-name="T11">數</text:span><text:span text:style-name="T12">名。</text:span></text:p>
      <text:p text:style-name="P13"><text:span text:style-name="T14">二、工作地點：</text:span><text:span text:style-name="T15">桃園市桃園區正光路898號</text:span></text:p>
      <text:p text:style-name="P16">三、工作內容</text:p>
      <text:p text:style-name="P17">(一)駕駛公務車、勘驗車、警備車或其他公務車輛。</text:p>
      <text:p text:style-name="P18">(二)代理工友日常清潔工作、傳遞公文等及長官交辦事項。</text:p>
      <text:p text:style-name="P19">(三)須配合勤務需求於夜間或休息日出勤。</text:p>
      <text:p text:style-name="P20">四、應甄資格條件：</text:p>
      <text:p text:style-name="P21">（一）具國民小學以上學校畢業或具有同等學力(以教育部公告認定為準)。</text:p>
      <text:p text:style-name="P22">（二）品性端正，無不良紀錄。<text:s/></text:p>
      <text:p text:style-name="P23"><text:span text:style-name="T24">（三）</text:span><text:span text:style-name="T25">經醫療院所體格檢查，無法定傳染病者及精神疾病尚未治癒者，足以勝任所指派之工作。<text:s/></text:span><text:span text:style-name="T26">(</text:span><text:span text:style-name="T27">請檢具</text:span><text:span text:style-name="T28">三個月內</text:span><text:span text:style-name="T29">衛福部認可之醫療院所體格檢查表</text:span><text:span text:style-name="T30">正本</text:span><text:span text:style-name="T31">)。</text:span></text:p>
      <text:p text:style-name="P32">（四）中華民國國民（不得兼具外國國籍），年滿20歲，且未受監護或輔助宣告者。(年齡以報名日期為準)。<text:s/></text:p>
      <text:p text:style-name="P33">（五）性別不拘，男性須服畢兵役(替代役)並附退伍證明文件，惟免服兵役之役男應附免役證明文件。</text:p>
      <text:p text:style-name="P34"><text:span text:style-name="T35">（六）</text:span><text:span text:style-name="T36">具大客車以上之職業駕駛駕照</text:span><text:span text:style-name="T37">。</text:span></text:p>
      <text:p text:style-name="P38">（七）非政府機關現職工友（含技工、駕駛）。</text:p>
      <text:p text:style-name="P39">（八）無下列情形之一者：</text:p>
      <text:p text:style-name="P40">1.現有刑事案件，經判決確定或通緝有案尚未結案及未執行完畢者。</text:p>
      <text:p text:style-name="P41">2.曾服公務有貪污行為經判決確定、或通緝有案尚未結案及未執行完畢者。</text:p>
      <text:p text:style-name="P42">3.依法撤職停止任用或受休職處分尚未期滿、或因案停止職務其原因尚未消滅者。</text:p>
      <text:p text:style-name="P43">4.褫奪公權尚未復權者。</text:p>
      <text:p text:style-name="P44">5.曾任政府機關工友、駕駛、技工，並依「中央各機關學校事務勞力替代措施推動方案」第9點鼓勵退離規定，辦理退離者。</text:p>
      <text:p text:style-name="P45">（九）簡易電腦操作及使用能力。</text:p>
      <text:p text:style-name="P46">（十）本甄選案，依規定本署長官不得僱用其配偶及三親等以內血親、姻親為駕駛，對於本署各級主管長官之配偶及三親等以內血親、姻親，在其主管長官應為迴避僱用。屬前開規定之人員請勿報名。 <text:s text:c="6"/></text:p>
      <text:list text:style-name="LFO3" text:continue-numbering="true">
        <text:list-item>
          <text:p text:style-name="P47">報名應備文件：</text:p>
        </text:list-item>
      </text:list>
      <text:soft-page-break/>
      <text:p text:style-name="P48"><text:span text:style-name="T49">參加甄試人員，應檢具下列文件，未檢附者，</text:span><text:span text:style-name="T50">不得參加口試及術科測試。</text:span></text:p>
      <text:p text:style-name="P51">（一）報名表及簡要自傳表。</text:p>
      <text:p text:style-name="P52">（二）學歷證明文件影本。</text:p>
      <text:p text:style-name="P53">（三）大客車以上職業駕駛執照影本。</text:p>
      <text:p text:style-name="P54"><text:span text:style-name="T55">（四）</text:span><text:span text:style-name="T56">衛福部認可之醫療院所出具之三個月內體格檢查表正本（體檢項目含胸部X光檢查）。</text:span></text:p>
      <text:p text:style-name="P57">（五）退伍令影本或免役證明文件（女性免附）。</text:p>
      <text:p text:style-name="P58">（六）切結書。</text:p>
      <text:p text:style-name="P59">六、待遇及管理：</text:p>
      <text:p text:style-name="P60"><text:span text:style-name="T61">（一）待遇</text:span><text:span text:style-name="T62">依工友管理要點</text:span><text:span text:style-name="T63">、</text:span><text:span text:style-name="T64">全國軍公教員工待遇支給要點、</text:span><text:span text:style-name="T65">各機關學校工友</text:span><text:span text:style-name="T66">工</text:span><text:span text:style-name="T67">餉核支標準</text:span><text:span text:style-name="T68">表等</text:span><text:span text:style-name="T69">規定核支</text:span><text:span text:style-name="T70">（除法定之俸給外，其它</text:span><text:span text:style-name="T71">福利措施會依年度</text:span><text:span text:style-name="T72">法令</text:span><text:span text:style-name="T73">及</text:span><text:span text:style-name="T74">國家政策</text:span><text:span text:style-name="T75">配合</text:span><text:span text:style-name="T76">變更</text:span><text:span text:style-name="T77">或</text:span><text:span text:style-name="T78">刪減）</text:span><text:span text:style-name="T79">。</text:span></text:p>
      <text:p text:style-name="P80"><text:span text:style-name="T81">（二）依工友管理要點、勞動基準法及勞工請假規則等相關勞動法令、本署各項管理規定辦理</text:span><text:span text:style-name="T82">人員勞健保投保、請休假及其他管理</text:span><text:span text:style-name="T83">。</text:span></text:p>
      <text:p text:style-name="P84">七、簡章索取下載：</text:p>
      <text:p text:style-name="P85"><text:span text:style-name="T86"><text:s/>(一)請</text:span><text:span text:style-name="T87">於</text:span><text:span text:style-name="T88">本署</text:span><text:span text:style-name="T89">網站自行下載列印</text:span><text:span text:style-name="T90">，</text:span><text:span text:style-name="T91">網址：</text:span><text:a xlink:href="http://www.tyc.moj.gov.tw/" office:target-frame-name="_top" xlink:show="replace"><text:span text:style-name="T92">ht</text:span><text:bookmark-start text:name="_Hlt523471856"/><text:span text:style-name="T93">t</text:span><text:bookmark-end text:name="_Hlt523471856"/><text:span text:style-name="T94">p://www.tyc.moj</text:span><text:bookmark-start text:name="_Hlt523471825"/><text:bookmark-start text:name="_Hlt523471826"/><text:span text:style-name="T95">.</text:span><text:bookmark-end text:name="_Hlt523471825"/><text:bookmark-end text:name="_Hlt523471826"/><text:span text:style-name="T96">gov.tw/</text:span></text:a><text:span text:style-name="T97">。</text:span></text:p>
      <text:p text:style-name="P98">（二）現場領取：臺灣桃園地方檢察署4樓總務科。（欲現場領取者，請先電話聯絡承辦人鍾小姐，電話：03-2160123分機4026、4027）</text:p>
      <text:p text:style-name="P99">八、報名日期：</text:p>
      <text:p text:style-name="P100"><text:span text:style-name="T101">（一）</text:span><text:span text:style-name="T102">自即日起至10</text:span><text:span text:style-name="T103">7</text:span><text:span text:style-name="T104">年</text:span><text:span text:style-name="T105">9</text:span><text:span text:style-name="T106">月</text:span><text:span text:style-name="T107">30</text:span><text:span text:style-name="T108">日止</text:span><text:span text:style-name="T109">，請填妥報名表並檢附相關證明資料，以掛號郵寄或專人送至</text:span><text:span text:style-name="T110">桃園市桃園</text:span><text:span text:style-name="T111">區</text:span><text:span text:style-name="T112">正光路898</text:span><text:span text:style-name="T113">號</text:span><text:span text:style-name="T114">，封面註明「</text:span><text:span text:style-name="T115">臺灣</text:span><text:span text:style-name="T116">桃園</text:span><text:span text:style-name="T117">地方檢察署</text:span><text:span text:style-name="T118">總務科」及「參加駕駛甄選」，</text:span><text:span text:style-name="T119">報名日期</text:span><text:span text:style-name="T120">以</text:span><text:span text:style-name="T121">本署收件</text:span><text:span text:style-name="T122">日期為憑</text:span><text:span text:style-name="T123">。</text:span></text:p>
      <text:p text:style-name="P124"><text:span text:style-name="T125">（二）</text:span><text:span text:style-name="T126">逾報名日期送件</text:span><text:span text:style-name="T127">、收件</text:span><text:span text:style-name="T128">，視為未</text:span><text:span text:style-name="T129">完成</text:span><text:span text:style-name="T130">報名，不得參加後續甄選，已寄送報名資料亦不予退還</text:span><text:span text:style-name="T131">。</text:span></text:p>
      <text:p text:style-name="P132">九、甄選方式：採書面資料審查、術科測試及口試。</text:p>
      <text:p text:style-name="P133"><text:span text:style-name="T134">（一）</text:span><text:span text:style-name="T135">報名資料經審查合於簡章規定</text:span><text:span text:style-name="T136">「應甄</text:span><text:span text:style-name="T137">資格</text:span><text:span text:style-name="T138">條件」及「報名應備文件」</text:span><text:span text:style-name="T139">，始得參加</text:span><text:span text:style-name="T140">術科測試及口試</text:span><text:span text:style-name="T141">。</text:span><text:span text:style-name="T142">「應甄</text:span><text:span text:style-name="T143">資格</text:span><text:span text:style-name="T144">條件」不符合或「報名應備文件」有缺漏者，本署不另行通知補正，請參加甄選人員寄交相關文件前應自行檢查。</text:span></text:p>
      <text:p text:style-name="P145">（二）術科測試採警備車駕駛測試，未通過測試者，不得參加口試。</text:p>
      <text:p text:style-name="P146">十、甄試日期及地點：</text:p>
      <text:p text:style-name="P147"><text:span text:style-name="T148">(一)</text:span><text:span text:style-name="T149">甄試</text:span><text:span text:style-name="T150">日期</text:span><text:span text:style-name="T151">：預計107年</text:span><text:span text:style-name="T152">10</text:span><text:span text:style-name="T153">月</text:span><text:span text:style-name="T154">15日</text:span><text:span text:style-name="T155">將</text:span><text:span text:style-name="T156">報名資料審查符合</text:span><text:span text:style-name="T157">人員</text:span><text:span text:style-name="T158">名單及參加</text:span><text:soft-page-break/><text:span text:style-name="T159">口試與術科測試時間、地點</text:span><text:span text:style-name="T160">公佈於本署網站</text:span><text:span text:style-name="T161">，本署不另行書面通知。</text:span></text:p>
      <text:p text:style-name="P162">（二）甄試地點：本署（桃園市桃園區正光路898號）。口試地點預訂在本署1樓修復式司法會議室及法治教育中心，術科測試地點預訂在本署1樓戶外停車場。如本署因公務規劃需更改甄試地點，會另行公佈於本署網站。</text:p>
      <text:p text:style-name="P163"><text:span text:style-name="T164">（三）</text:span><text:span text:style-name="T165">本</text:span><text:span text:style-name="T166">項甄試</text:span><text:span text:style-name="T167">不製發准考證，請於</text:span><text:span text:style-name="T168">甄試</text:span><text:span text:style-name="T169">當日攜帶身分證</text:span><text:span text:style-name="T170">、</text:span><text:span text:style-name="T171">大客車以上之職業駕駛駕照</text:span><text:span text:style-name="T172">到場查驗。</text:span><text:span text:style-name="T173">未攜帶證明文件者，不得入場參加甄試。</text:span></text:p>
      <text:p text:style-name="P174">十一、錄取公告</text:p>
      <text:p text:style-name="P175">(一)正取及備取名單公告於本署網站，並以書面通知，錄取人員應於通知指定之日期、時間報到，因故未能按期報到者，應於報到前以書面敘明理由申請展延，展延日數以10日內為限，期滿不得再申請展延，逾期未報到者，以棄權論。</text:p>
      <text:p text:style-name="P176">(二)試用期間3個月，試用期間待遇均比照編制內駕駛並辦理勞健保投保，試用成績不及格，即予解僱，並依備取順序遞補。</text:p>
      <text:p text:style-name="P177">(三)備取期間為6個月，依實際出缺通知報到，並依前2款規定辦理。</text:p>
      <text:p text:style-name="P178">十二、其他須知：<text:s/></text:p>
      <text:p text:style-name="P179">(一)本報名資料經投遞本署受理後，恕不予退還，甄選人員如需備份，請先自行影印留存後，再行寄送。</text:p>
      <text:p text:style-name="P180"><text:span text:style-name="T181">※(二)</text:span><text:span text:style-name="T182">本次甄選錄取人員僅限於</text:span><text:span text:style-name="T183">本署</text:span><text:span text:style-name="T184">服務，未來不得請求移撥其他機關。</text:span></text:p>
      <text:p text:style-name="P185">(三)經錄取者，其資格或證明文件事後發現有假冒、偽造、變造或其他不實等情事，即依法撤銷其錄取資格，並依法究辦。</text:p>
      <text:p text:style-name="P186">(四)本簡章未載之事項，悉依工友管理相關法規及本署規定辦理。</text:p>
      <text:p text:style-name="P187">(五)本案聯絡人：總務科鍾小姐、聯絡電話（03）2160123分機4026，或總務科吳小姐、分機4027。</text:p>
      <text:soft-page-break/>
      <text:p text:style-name="P188"><text:span text:style-name="T189">臺灣</text:span><text:span text:style-name="T190">桃園</text:span><text:span text:style-name="T191">地方檢察署</text:span><text:span text:style-name="T192">駕駛甄選報名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姓名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性別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rows-spanned="4">
            <text:p text:style-name="P213"/>
            <text:p text:style-name="P214">照</text:p>
            <text:p text:style-name="P215">片</text:p>
            <text:p text:style-name="P216"/>
            <text:p text:style-name="P217"/>
            <text:p text:style-name="P218">1年以內2吋正</text:p>
            <text:p text:style-name="P219"><text:span text:style-name="T220">面脫帽半身相片</text:span></text:p>
            <text:p text:style-name="P221"/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國民身分證統一編號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出生日期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聯絡方式</text:p>
          </table:table-cell>
          <table:covered-table-cell/>
          <table:table-cell table:style-name="TableCell236" table:number-columns-spanned="6">
            <text:p text:style-name="P237">公( <text:s/>)</text:p>
            <text:p text:style-name="P238">宅( <text:s text:c="2"/>) <text:s/></text:p>
            <text:p text:style-name="P239"><text:span text:style-name="T240">行動電話：</text:span><text:span text:style-name="T2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>
            <text:p text:style-name="P245">通訊地址</text:p>
          </table:table-cell>
          <table:covered-table-cell/>
          <table:table-cell table:style-name="TableCell246" table:number-columns-spanned="6"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學歷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>婚姻狀況</text:p>
          </table:table-cell>
          <table:table-cell table:style-name="TableCell260" table:number-columns-spanned="2">
            <text:p text:style-name="P261">□已婚 <text:s text:c="4"/>□未婚</text:p>
          </table:table-cell>
          <table:covered-table-cell/>
        </table:table-row>
        <table:table-row table:style-name="TableRow262">
          <table:table-cell table:style-name="TableCell263" table:number-columns-spanned="9">
            <text:p text:style-name="P264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身分證影本正面（黏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身分證影本</text:span><text:span text:style-name="T272">反</text:span><text:span text:style-name="T273">面（黏貼）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大客車以上職業駕駛執照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駕照影本正面（黏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駕照影本反面（黏貼）</text:p>
          </table:table-cell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9">
            <text:p text:style-name="P284"><text:span text:style-name="T285">報名</text:span><text:span text:style-name="T286">資格及</text:span><text:span text:style-name="T287">應備文件審核（以下由機關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1.</text:span><text:span text:style-name="T292">報名表及簡要自傳表</text:span></text:p>
          </table:table-cell>
          <table:covered-table-cell/>
          <table:covered-table-cell/>
          <table:table-cell table:style-name="TableCell293" table:number-columns-spanned="6">
            <text:p text:style-name="P294">□符合 <text:s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2.</text:span><text:span text:style-name="T299">學歷證明文件影本</text:span></text:p>
          </table:table-cell>
          <table:covered-table-cell/>
          <table:covered-table-cell/>
          <table:table-cell table:style-name="TableCell300" table:number-columns-spanned="6">
            <text:p text:style-name="P301"><text:span text:style-name="T302">□</text:span><text:span text:style-name="T303">符合 <text:s/></text:span><text:span text:style-name="T304">□</text:span><text:span text:style-name="T305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3.</text:span><text:span text:style-name="T310">大客車以上職業駕駛執照影本</text:span></text:p>
          </table:table-cell>
          <table:covered-table-cell/>
          <table:covered-table-cell/>
          <table:table-cell table:style-name="TableCell311" table:number-columns-spanned="6">
            <text:p text:style-name="P312"><text:span text:style-name="T313">□</text:span><text:span text:style-name="T314">符合 <text:s/></text:span><text:span text:style-name="T315">□</text:span><text:span text:style-name="T316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<text:span text:style-name="T320">4.</text:span><text:span text:style-name="T321">一般體格檢查表</text:span><text:span text:style-name="T322"><text:s/></text:span></text:p>
          </table:table-cell>
          <table:covered-table-cell/>
          <table:covered-table-cell/>
          <table:table-cell table:style-name="TableCell323" table:number-columns-spanned="6">
            <text:p text:style-name="P324"><text:span text:style-name="T325">□</text:span><text:span text:style-name="T326">符合 <text:s/></text:span><text:span text:style-name="T327">□</text:span><text:span text:style-name="T328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<text:span text:style-name="T332">5.</text:span><text:span text:style-name="T333">退伍令影本或免役證明文件（女性免附）</text:span></text:p>
          </table:table-cell>
          <table:covered-table-cell/>
          <table:covered-table-cell/>
          <table:table-cell table:style-name="TableCell334" table:number-columns-spanned="6">
            <text:p text:style-name="P335"><text:span text:style-name="T336">□</text:span><text:span text:style-name="T337">符合 <text:s/></text:span><text:span text:style-name="T338">□</text:span><text:span text:style-name="T339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<text:span text:style-name="T343">6.</text:span><text:span text:style-name="T344">切結書</text:span></text:p>
          </table:table-cell>
          <table:covered-table-cell/>
          <table:covered-table-cell/>
          <table:table-cell table:style-name="TableCell345" table:number-columns-spanned="6">
            <text:p text:style-name="P346"><text:span text:style-name="T347">□</text:span><text:span text:style-name="T348">符合 <text:s/></text:span><text:span text:style-name="T349">□</text:span><text:span text:style-name="T350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<text:span text:style-name="T354">7.</text:span><text:span text:style-name="T355">其他</text:span></text:p>
          </table:table-cell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報名資格及應備文件審核結果</text:p>
          </table:table-cell>
          <table:covered-table-cell/>
          <table:covered-table-cell/>
          <table:table-cell table:style-name="TableCell361" table:number-columns-spanned="6">
            <text:p text:style-name="P362"><text:span text:style-name="T363">□</text:span><text:span text:style-name="T364">符合 <text:s/></text:span><text:span text:style-name="T365">□</text:span><text:span text:style-name="T366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soft-page-break/>
      <text:p text:style-name="P368">臺灣桃園地方檢察署駕駛甄選簡要自傳表</text:p>
      <text:p text:style-name="P369">（請簡要敘述家庭概況、駕駛相關工作資歷或其他學經歷等）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</table:table>
      <text:soft-page-break/>
      <text:p text:style-name="P423"><text:span text:style-name="T424">駕駛</text:span><text:span text:style-name="T425">甄選人員</text:span><text:span text:style-name="T426">體格檢查表</text:span><text:span text:style-name="T427"><text:s text:c="30"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4">
            <text:p text:style-name="P440">一年以內２吋正</text:p>
            <text:p text:style-name="P441"><text:span text:style-name="T442">面脫帽半身相片</text:span></text:p>
            <text:p text:style-name="P443">貼相片處</text:p>
          </table:table-cell>
          <table:table-cell table:style-name="TableCell444">
            <text:p text:style-name="P445">姓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性別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>出生日期</text:p>
          </table:table-cell>
          <table:table-cell table:style-name="TableCell454">
            <text:p text:style-name="P455"><text:span text:style-name="T456"><draw:frame draw:z-index="251658752" draw:id="id0" draw:style-name="a1" draw:name="Text Box 4" text:anchor-type="paragraph" svg:x="1.5875in" svg:y="0.27083in" svg:width="0.46875in" svg:height="2.30764in" style:rel-width="scale" style:rel-height="scale"><draw:text-box><text:p text:style-name="P457"><text:span text:style-name="T458">（</text:span><text:span text:style-name="T459">請加蓋檢查</text:span><text:span text:style-name="T460">機構騎縫章）</text:span></text:p></draw:text-box><svg:title/><svg:desc/></draw:frame></text:span><text:span text:style-name="T461">民國 <text:s text:c="3"/>年 <text:s text:c="3"/>月 <text:s text:c="3"/>日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身 分 證</text:p>
            <text:p text:style-name="P466">統一編號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地址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2">
            <text:p text:style-name="P476">病 <text:s/>史</text:p>
            <text:p text:style-name="P477"><text:span text:style-name="T478">(應考人自填)</text:span></text:p>
          </table:table-cell>
          <table:table-cell table:style-name="TableCell479" table:number-columns-spanned="2" table:number-rows-spanned="2">
            <text:p text:style-name="P480">1.住院：□是 <text:s/>□否</text:p>
            <text:p text:style-name="P481"><text:span text:style-name="T482">2.病名：</text:span><text:span text:style-name="T483"><text:s text:c="11"/></text:span></text:p>
          </table:table-cell>
          <table:covered-table-cell/>
          <table:table-cell table:style-name="TableCell484" table:number-columns-spanned="2" table:number-rows-spanned="2">
            <text:p text:style-name="P485">電</text:p>
            <text:p text:style-name="P486">話</text:p>
          </table:table-cell>
          <table:covered-table-cell/>
          <table:table-cell table:style-name="TableCell487" table:number-columns-spanned="3">
            <text:p text:style-name="P488">手機：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table-cell table:style-name="TableCell494" table:number-columns-spanned="3">
            <text:p text:style-name="P495">公：</text:p>
            <text:p text:style-name="P496">宅：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9">
            <text:p text:style-name="P499">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9">
            <text:p text:style-name="P502"><text:span text:style-name="T503">1.</text:span><text:span text:style-name="T504">視力： <text:s text:c="2"/>裸視: 左</text:span><text:span text:style-name="T505"><text:s text:c="6"/></text:span><text:span text:style-name="T506"><text:s text:c="2"/>右</text:span><text:span text:style-name="T507"><text:s text:c="6"/></text:span><text:span text:style-name="T508"><text:s text:c="3"/>矯正:左</text:span><text:span text:style-name="T509"><text:s text:c="6"/></text:span><text:span text:style-name="T510"><text:s text:c="2"/>右</text:span><text:span text:style-name="T511"><text:s text:c="6"/></text:span></text:p>
            <text:p text:style-name="P512"><text:span text:style-name="T513"><text:s/>【矯正後優眼視力</text:span><text:span text:style-name="T514">未達0.1</text:span><text:span text:style-name="T515">者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9">
            <text:p text:style-name="P518"><text:span text:style-name="T519">2.</text:span><text:span text:style-name="T520">聽力：左</text:span><text:span text:style-name="T521"><text:s text:c="11"/></text:span><text:span text:style-name="T522"><text:s text:c="2"/>右</text:span><text:span text:style-name="T523"><text:s text:c="11"/></text:span></text:p>
            <text:p text:style-name="P524"><text:span text:style-name="T525"><text:s/>【矯正後優耳聽力損失</text:span><text:span text:style-name="T526">逾90分貝</text:span><text:span text:style-name="T527">者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9">
            <text:p text:style-name="P530"><text:span text:style-name="T531">3.</text:span><text:span text:style-name="T532">精神疾病或精神狀態違常:</text:span><text:span text:style-name="T533">□無 <text:s/>□有</text:span></text:p>
            <text:p text:style-name="P534"><text:span text:style-name="T535"><text:s/>【罹患精神疾病或精神狀態違常，致不堪勝任職務者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<text:span text:style-name="T539">4.</text:span><text:span text:style-name="T540">肺結核胸部X光：</text:span><text:span text:style-name="T541">□無異常 <text:s/>□異常</text:span></text:p>
            <text:p text:style-name="P542"><text:span text:style-name="T543">【胸部X光異常者，續做右項檢驗；無異常者，則免做。】</text:span>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><text:span text:style-name="T546">痰抹片： <text:s text:c="5"/>痰培養： <text:s text:c="5"/></text:span></text:p>
            <text:p text:style-name="P547"><text:span text:style-name="T548">【</text:span><text:span text:style-name="T549">呈陽性反應者</text:span><text:span text:style-name="T550">為體格檢查不合格</text:span><text:span text:style-name="T551">】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9">
            <text:p text:style-name="P554"><text:span text:style-name="T555">5.</text:span><text:span text:style-name="T556">其他無法治癒之重症疾患：</text:span><text:span text:style-name="T557">□無 <text:s text:c="2"/>□有:</text:span><text:span text:style-name="T558"><text:s text:c="11"/></text:span></text:p>
            <text:p text:style-name="P559"><text:span text:style-name="T560"><text:s/>【罹患其他無法治癒之重症疾患，致不堪勝任職務者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9">
            <text:p text:style-name="P563">檢查醫師注意事項</text:p>
            <text:list text:style-name="LFO4" text:continue-numbering="true">
              <text:list-item>
                <text:p text:style-name="P564">檢查醫師於檢查前，應核對應考人面貌與體格檢查表所貼相片相符，及應考人在檢</text:p>
              </text:list-item>
            </text:list>
            <text:p text:style-name="P565"><text:span text:style-name="T566">查表所填各欄後，依表列檢查項目逐一檢查，詳細記載，並應於檢查結果欄內評定</text:span><text:span text:style-name="T567">「合格」或「不合格」</text:span><text:span text:style-name="T568">字樣。</text:span></text:p>
            <text:list text:style-name="LFO4" text:continue-numbering="true">
              <text:list-item>
                <text:p text:style-name="P569"><text:span text:style-name="T570">檢查完竣後，由檢查醫師簽名蓋章，填寫檢查日期，加蓋檢查醫療機構印信，並於相片上加蓋騎縫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結果</text:p>
            <text:p text:style-name="P574"><text:span text:style-name="T575">應考人經本醫療機構辦理體格檢查後，其結果為：</text:span><text:span text:style-name="T576"><text:s/></text:span></text:p>
            <text:p text:style-name="P577"><text:span text:style-name="T578"><draw:frame draw:z-index="251656704" draw:id="id1" draw:style-name="a2" draw:name="Text Box 2" text:anchor-type="paragraph" svg:x="5.59167in" svg:y="0.09028in" svg:width="1.61875in" svg:height="1.26875in" style:rel-width="scale" style:rel-height="scale"><draw:text-box><text:p text:style-name="P579"/></draw:text-box><svg:title/><svg:desc/></draw:frame></text:span><text:span text:style-name="T580">□合 <text:s/>格</text:span><text:span text:style-name="T581">：</text:span><text:span text:style-name="T582">無上開不合格條款所列之疾患。</text:span><text:span text:style-name="T583"><text:s/></text:span></text:p>
            <text:p text:style-name="P584"><text:span text:style-name="T585">□不合格</text:span><text:span text:style-name="T586">：</text:span><text:span text:style-name="T587">有上開第</text:span><text:span text:style-name="T588"><text:s text:c="6"/></text:span><text:span text:style-name="T589">款之疾患，疾患名稱：</text:span><text:span text:style-name="T590"><text:s text:c="10"/></text:span></text:p>
            <text:p text:style-name="P591"><text:span text:style-name="T592">檢查醫療機構名稱：</text:span><text:span text:style-name="T593"><text:s text:c="22"/></text:span></text:p>
            <text:p text:style-name="P594"><text:span text:style-name="T595">檢查醫師: <text:s text:c="22"/></text:span><text:span text:style-name="T596">（簽章）</text:span></text:p>
            <text:p text:style-name="P597"><text:span text:style-name="T598"><draw:frame draw:z-index="251657728" draw:id="id2" draw:style-name="a3" draw:name="Text Box 3" text:anchor-type="paragraph" svg:x="5.59444in" svg:y="0.175in" svg:width="1.5in" svg:height="0.33958in" style:rel-width="scale" style:rel-height="scale"><draw:text-box><text:p text:style-name="P599"><text:span text:style-name="T600">(</text:span><text:span text:style-name="T601">蓋</text:span><text:span text:style-name="T602">醫療機構</text:span><text:span text:style-name="T603">印信處）</text:span><text:span text:style-name="T604"><text:s/></text:span><text:span text:style-name="T605"><text:s text:c="6"/></text:span><text:span text:style-name="T606">　</text:span></text:p></draw:text-box><svg:title/><svg:desc/></draw:frame></text:span><text:span text:style-name="T607">檢查日期：民國 <text:s text:c="3"/>年 <text:s text:c="3"/>月<text:s/></text:span><text:span text:style-name="T608"><text:s text:c="4"/></text:span><text:span text:style-name="T6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0">切結書</text:p>
      <text:p text:style-name="P611"><text:span text:style-name="T612">本人已詳閱本次甄選簡章，已瞭解相關規定並同意遵守，</text:span><text:span text:style-name="T613">若經查證有不符合資格情事，</text:span><text:span text:style-name="T614">應自行負擔相關民刑事法律責任，貴機關並得依勞動基準法等相關規定辦理解職。</text:span></text:p>
      <text:p text:style-name="P615">一、本人無下列情形之一者：</text:p>
      <text:p text:style-name="P616">（一）現有刑事案件，經判決確定或通緝有案尚未結案及未執行完畢者。</text:p>
      <text:p text:style-name="P617">（二）曾服公務有貪污行為經判決確定、或通緝有案尚未結案及未執行完畢者。</text:p>
      <text:p text:style-name="P618">（三）依法撤職停止任用或受休職處分尚未期滿、或因案停止職務其原因尚未消滅者。</text:p>
      <text:p text:style-name="P619">（四）褫奪公權尚未復權者。</text:p>
      <text:p text:style-name="P620">（五）曾任政府機關工友、駕駛、技工，並依「中央各機關學校事務勞力替代措施推動方案」第9點鼓勵退離規定，辦理退離者。</text:p>
      <text:p text:style-name="P621">二、本人與本署首長及各級主管長官無配偶及三親等以內血親、姻親關係。</text:p>
      <text:p text:style-name="P622"><text:span text:style-name="T623">三、</text:span><text:span text:style-name="T624">本人遵守甄選錄取人員僅限於本署服務，未來不得請求移撥其他機關</text:span><text:span text:style-name="T625">之規定</text:span><text:span text:style-name="T626">。</text:span></text:p>
      <text:p text:style-name="P627"/>
      <text:p text:style-name="P628"><text:s text:c="23"/>立書人：</text:p>
      <text:p text:style-name="P629"/>
      <text:p text:style-name="P630"><text:span text:style-name="T631">中華民國107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fo:hyphenate="false"/>
    </style:style>
    <style:style style:name="內文標楷體字元" style:display-name="內文 + 標楷體 字元" style:family="text">
      <style:text-properties style:font-name="標楷體" style:font-name-asian="標楷體" fo:color="#333333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公務車駕駛甄選簡章</dc:title>
    <meta:initial-creator>高等法院</meta:initial-creator>
    <dc:creator>Stan Lee</dc:creator>
    <meta:creation-date>2018-08-31T03:44:00Z</meta:creation-date>
    <dc:date>2018-08-31T03:44:00Z</dc:date>
    <meta:print-date>2018-08-27T04:32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85" meta:character-count="3917" meta:row-count="27" meta:non-whitespace-character-count="3339"/>
  </office:meta>
</office:document-meta>
</file>