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1388in" fo:margin-left="-0.0986in" fo:margin-right="-0.08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5" style:parent-style-name="本文" style:family="paragraph">
      <style:paragraph-properties fo:text-align="center" fo:line-height="0.166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letter-spacing="0.0416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8pt" style:font-size-asian="8pt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P29" style:parent-style-name="本文" style:family="paragraph">
      <style:paragraph-properties fo:text-align="center" fo:line-height="0.1666in"/>
      <style:text-properties style:font-name="標楷體" style:font-name-asian="標楷體" fo:letter-spacing="0.0416in"/>
    </style:style>
    <style:style style:name="P30" style:parent-style-name="內文" style:family="paragraph">
      <style:paragraph-properties fo:text-align="center" fo:line-height="0.2083in"/>
      <style:text-properties style:font-name-asian="標楷體"/>
    </style:style>
    <style:style style:name="P31" style:parent-style-name="內文" style:family="paragraph">
      <style:paragraph-properties style:snap-to-layout-grid="false" fo:line-height="0.1666in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color="#000000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1666in" fo:margin-right="-0.0756in"/>
    </style:style>
    <style:style style:name="T43" style:parent-style-name="預設段落字型" style:family="text">
      <style:text-properties style:font-name-asian="標楷體" fo:color="#000000" fo:font-size="8pt" style:font-size-asian="8pt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T45" style:parent-style-name="預設段落字型" style:family="text">
      <style:text-properties style:font-name-asian="標楷體" fo:font-size="8pt" style:font-size-asian="8pt"/>
    </style:style>
    <style:style style:name="T46" style:parent-style-name="預設段落字型" style:family="text">
      <style:text-properties style:font-name-asian="標楷體" fo:font-size="8pt" style:font-size-asian="8pt"/>
    </style:style>
    <style:style style:name="T47" style:parent-style-name="預設段落字型" style:family="text">
      <style:text-properties style:font-name-asian="標楷體" fo:color="#000000" fo:font-size="8pt" style:font-size-asian="8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-asian="標楷體" fo:font-size="8pt" style:font-size-asian="8pt"/>
    </style:style>
    <style:style style:name="T50" style:parent-style-name="預設段落字型" style:family="text">
      <style:text-properties style:font-name-asian="標楷體" fo:color="#000000" fo:font-size="8pt" style:font-size-asian="8pt"/>
    </style:style>
    <style:style style:name="P5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666in" fo:margin-left="0.0555in" fo:text-indent="-0.05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3" style:parent-style-name="本文" style:family="paragraph">
      <style:paragraph-properties fo:text-align="center" fo:line-height="0.1666in"/>
      <style:text-properties style:font-name="標楷體" style:font-name-asian="標楷體" fo:letter-spacing="0.0416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7" style:parent-style-name="本文" style:family="paragraph">
      <style:paragraph-properties fo:text-align="center" fo:line-height="0.1666in"/>
      <style:text-properties style:font-name="標楷體" style:font-name-asian="標楷體" fo:letter-spacing="0.0416in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全銜" style:family="paragraph">
      <style:paragraph-properties fo:text-align="center" fo:margin-top="0.1506in" fo:margin-bottom="0.1506in" style:line-height-at-least="0.1666in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margin-left="-1in">
        <style:tab-stops>
          <style:tab-stop style:type="left" style:position="8.2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96" style:parent-style-name="預設段落字型" style:family="text">
      <style:text-properties style:font-name="標楷體" style:font-name-asian="標楷體" fo:font-size="8pt" style:font-size-asian="8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>
        <style:tab-stops>
          <style:tab-stop style:type="center" style:position="3.7402in"/>
          <style:tab-stop style:type="left" style:position="4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family="graphic" style:name="a72">
      <style:graphic-properties style:writing-mode="lr-tb"/>
    </style:style>
    <style:style style:family="graphic" style:name="a73">
      <style:graphic-properties style:writing-mode="lr-tb"/>
    </style:style>
    <style:style style:family="graphic" style:name="a7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iting-mode="lr-tb" draw:fill="none" draw:stroke="solid" svg:stroke-width="0.01042in" svg:stroke-color="#000000" draw:marker-end="a0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fo:min-width="0.55069in" fo:min-height="1.78889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7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2" style:parent-style-name="Graphics">
      <style:graphic-properties fo:min-width="0.25903in" fo:min-height="0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51875in" fo:min-height="4.75in" fo:wrap-option="wrap" fo:padding-top="0.05in" fo:padding-bottom="0.05in" fo:padding-left="0.1in" fo:padding-right="0.1in" draw:textarea-vertical-align="top" style:writing-mode="lr-tb" draw:fill="gradient" draw:fill-gradient-name="a3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draw:marker-end="a5" svg:stroke-opacity="100%" draw:stroke-linejoin="round"/>
      <style:paragraph-properties/>
    </style:style>
    <style:style style:family="graphic" style:name="a21">
      <style:graphic-properties fo:min-width="0.41875in" fo:min-height="0.75in" fo:wrap-option="wrap" fo:padding-top="0.05in" fo:padding-bottom="0.05in" fo:padding-left="0.1in" fo:padding-right="0.1in" draw:textarea-vertical-align="top" style:writing-mode="lr-tb" draw:fill="gradient" draw:fill-gradient-name="a20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8">
      <style:graphic-properties fo:min-width="3.11319in" fo:min-height="0.375in" fo:wrap-option="wrap" fo:padding-top="0.05in" fo:padding-bottom="0.05in" fo:padding-left="0.1in" fo:padding-right="0.1in" draw:textarea-vertical-align="top" style:writing-mode="tb-rl" draw:fill="gradient" draw:fill-gradient-name="a7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>
      <style:graphic-properties fo:min-width="0.80694in" fo:min-height="3.25in" fo:wrap-option="wrap" fo:padding-top="0.05in" fo:padding-bottom="0.05in" fo:padding-left="0.1in" fo:padding-right="0.1in" draw:textarea-vertical-align="top" style:writing-mode="lr-tb" draw:fill="gradient" draw:fill-gradient-name="a23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042in" svg:stroke-color="#000000" draw:marker-end="a25" svg:stroke-opacity="100%" draw:stroke-linejoin="round"/>
      <style:paragraph-properties/>
    </style:style>
    <style:style style:family="graphic" style:name="a28">
      <style:graphic-properties fo:min-width="0.77847in" fo:min-height="3.25in" fo:wrap-option="wrap" fo:padding-top="0.05in" fo:padding-bottom="0.05in" fo:padding-left="0.1in" fo:padding-right="0.1in" draw:textarea-vertical-align="top" style:writing-mode="lr-tb" draw:fill="gradient" draw:fill-gradient-name="a27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41">
      <style:graphic-properties fo:min-width="0.2625in" fo:min-height="1.69861in" fo:wrap-option="wrap" fo:padding-top="0.05in" fo:padding-bottom="0.05in" fo:padding-left="0.1in" fo:padding-right="0.1in" draw:textarea-vertical-align="top" style:writing-mode="lr-tb" draw:fill="gradient" draw:fill-gradient-name="a40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42" style:parent-style-name="Graphics">
      <style:graphic-properties fo:min-width="0.32222in" fo:min-height="0.36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46458in" fo:min-height="2.5in" fo:wrap-option="wrap" fo:padding-top="0.05in" fo:padding-bottom="0.05in" fo:padding-left="0.1in" fo:padding-right="0.1in" draw:textarea-vertical-align="top" style:writing-mode="lr-tb" draw:fill="gradient" draw:fill-gradient-name="a43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46">
      <style:graphic-properties fo:min-width="2.43194in" fo:min-height="0.375in" fo:wrap-option="wrap" fo:padding-top="0.05in" fo:padding-bottom="0.05in" fo:padding-left="0.1in" fo:padding-right="0.1in" draw:textarea-vertical-align="top" style:writing-mode="tb-rl" draw:fill="gradient" draw:fill-gradient-name="a45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60">
      <style:graphic-properties fo:min-width="1.94583in" fo:min-height="0.375in" fo:wrap-option="wrap" fo:padding-top="0.05in" fo:padding-bottom="0.05in" fo:padding-left="0.1in" fo:padding-right="0.1in" draw:textarea-vertical-align="top" style:writing-mode="tb-rl" draw:fill="gradient" draw:fill-gradient-name="a59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042in" svg:stroke-color="#000000" draw:marker-end="a47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draw:marker-end="a61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42in" svg:stroke-color="#000000" draw:marker-end="a63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42in" svg:stroke-color="#000000" draw:marker-end="a65" svg:stroke-opacity="100%" draw:stroke-linejoin="round"/>
      <style:paragraph-properties/>
    </style:style>
    <style:style style:family="graphic" style:name="a80">
      <style:graphic-properties fo:min-width="0.50764in" fo:min-height="1.28333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9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68">
      <style:graphic-properties fo:min-width="0.41875in" fo:min-height="0.71111in" fo:wrap-option="wrap" fo:padding-top="0.05in" fo:padding-bottom="0.05in" fo:padding-left="0.1in" fo:padding-right="0.1in" draw:textarea-vertical-align="top" style:writing-mode="lr-tb" draw:fill="gradient" draw:fill-gradient-name="a67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82">
      <style:graphic-properties style:wrap="run-through" style:run-through="foreground" style:writing-mode="lr-tb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0.51875in" fo:min-height="2.625in" fo:wrap-option="wrap" fo:padding-top="0.05in" fo:padding-bottom="0.05in" fo:padding-left="0.1in" fo:padding-right="0.1in" draw:textarea-vertical-align="top" style:writing-mode="lr-tb" draw:fill="gradient" draw:fill-gradient-name="a9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86">
      <style:graphic-properties style:wrap="run-through" style:run-through="foreground" style:writing-mode="lr-tb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44722in" fo:min-height="3.25in" fo:wrap-option="wrap" fo:padding-top="0.05in" fo:padding-bottom="0.05in" fo:padding-left="0.1in" fo:padding-right="0.1in" draw:textarea-vertical-align="top" style:writing-mode="lr-tb" draw:fill="gradient" draw:fill-gradient-name="a11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7">
      <style:graphic-properties style:writing-mode="lr-tb"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31">
      <style:graphic-properties style:writing-mode="lr-tb"/>
    </style:style>
    <style:style style:family="graphic" style:name="a19">
      <style:graphic-properties fo:min-width="1.68611in" fo:min-height="0.375in" fo:wrap-option="wrap" fo:padding-top="0.05in" fo:padding-bottom="0.05in" fo:padding-left="0.1in" fo:padding-right="0.1in" draw:textarea-vertical-align="top" style:writing-mode="tb-rl" draw:fill="gradient" draw:fill-gradient-name="a18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32" style:parent-style-name="Graphics">
      <style:graphic-properties fo:min-width="0.36319in" fo:min-height="0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38958in" fo:min-height="0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042in" svg:stroke-color="#000000" draw:marker-end="a49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52">
      <style:graphic-properties fo:min-width="0.64861in" fo:min-height="2.70139in" fo:wrap-option="wrap" fo:padding-top="0.05in" fo:padding-bottom="0.05in" fo:padding-left="0.1in" fo:padding-right="0.1in" draw:textarea-vertical-align="top" style:writing-mode="lr-tb" draw:fill="gradient" draw:fill-gradient-name="a51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39">
      <style:graphic-properties fo:min-width="1.0375in" fo:min-height="0.625in" fo:wrap-option="wrap" fo:padding-top="0.05in" fo:padding-bottom="0.05in" fo:padding-left="0.1in" fo:padding-right="0.1in" draw:textarea-vertical-align="top" style:writing-mode="lr-tb" draw:fill="gradient" draw:fill-gradient-name="a38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042in" svg:stroke-color="#000000" draw:marker-end="a53" svg:stroke-opacity="100%" draw:stroke-linejoin="round"/>
      <style:paragraph-properties/>
    </style:style>
    <style:style style:family="graphic" style:name="a56">
      <style:graphic-properties fo:min-width="0.32431in" fo:min-height="2.70139in" fo:wrap-option="wrap" fo:padding-top="0.05in" fo:padding-bottom="0.05in" fo:padding-left="0.1in" fo:padding-right="0.1in" draw:textarea-vertical-align="top" style:writing-mode="lr-tb" draw:fill="gradient" draw:fill-gradient-name="a55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70">
      <style:graphic-properties style:writing-mode="lr-tb"/>
    </style:style>
    <style:style style:family="graphic" style:name="a58">
      <style:graphic-properties fo:min-width="0.35625in" fo:min-height="2in" fo:wrap-option="wrap" fo:padding-top="0.05in" fo:padding-bottom="0.05in" fo:padding-left="0.1in" fo:padding-right="0.1in" draw:textarea-vertical-align="top" style:writing-mode="lr-tb" draw:fill="gradient" draw:fill-gradient-name="a57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71">
      <style:graphic-properties style:writing-mode="lr-tb"/>
    </style:style>
  </office:automatic-styles>
  <office:body>
    <office:text text:use-soft-page-breaks="true">
      <text:p text:style-name="P1"><text:bookmark-start text:name="_GoBack"/><text:bookmark-end text:name="_GoBack"/>臺灣桃園地方法院檢察署受理民眾申請檔案應用作業流程圖</text:p>
      <text:p text:style-name="P4"><text:span text:style-name="T5"><draw:g draw:z-index="251668480" draw:name="Group 10" draw:id="id43" draw:style-name="a74" text:anchor-type="paragraph"><svg:desc/><draw:custom-shape svg:x="3.31875in" svg:y="4.71875in" svg:width="0in" svg:height="0.39722in" draw:z-index="0" draw:id="id0" draw:style-name="a1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65408" draw:name="Group 12" draw:id="id42" draw:style-name="a73"><svg:desc/><draw:frame draw:z-index="0" draw:id="id1" draw:style-name="a2" draw:name="Text Box 13" svg:x="3.02708in" svg:y="3.80139in" svg:width="0.375in" svg:height="0.25903in" style:rel-width="scale" style:rel-height="scale"><draw:text-box><text:p text:style-name="P6">是</text:p></draw:text-box><svg:desc/></draw:frame><draw:g draw:z-index="251664384" draw:name="Group 16" draw:id="id41" draw:style-name="a72"><svg:desc/><draw:g draw:z-index="251659264" draw:name="Group 17" draw:id="id9" draw:style-name="a17"><svg:desc/><draw:custom-shape svg:x="0.94375in" svg:y="5.11667in" svg:width="4.75in" svg:height="0.51875in" draw:z-index="0" draw:id="id2" draw:style-name="a4" draw:name="AutoShape 18"><svg:desc/><text:p text:style-name="P7"><text:span text:style-name="T8">業務承辦單位在</text:span><text:span text:style-name="T9">30</text:span><text:span text:style-name="T10">日內以審核通知書回覆申請</text:span><text:span text:style-name="T11">人</text:span><text:span text:style-name="T12">或代理人七日內補正</text:span><text:span text:style-name="T13">准駁情形及郵寄複製品應納費用，副知檔案室、總務科</text:span><text:span text:style-name="T14">及研考科，分別辦理相關事務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319in" svg:y="9.78819in" svg:width="0in" svg:height="0.18958in" draw:z-index="0" draw:id="id3" draw:style-name="a6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5625in" svg:y="4.96875in" svg:width="0.375in" svg:height="3.11319in" draw:z-index="0" draw:id="id4" draw:style-name="a8" draw:name="AutoShape 21"><svg:desc/><text:p text:style-name="P15"><text:span text:style-name="T16">閱覽、</text:span><text:span text:style-name="T17">抄錄或複製檔案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0069in" svg:y="6.15486in" svg:width="2.625in" svg:height="0.51875in" draw:z-index="0" draw:id="id5" draw:style-name="a10" draw:name="AutoShape 27"><svg:desc/><text:p text:style-name="P18"><text:span text:style-name="T19">申請</text:span><text:span text:style-name="T20">人或代理人持審核通知書及身分證明文件，於揩定時日內至本署檔案應用處所應用檔案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1181in" svg:y="7.00347in" svg:width="3.25in" svg:height="0.44722in" draw:z-index="0" draw:id="id6" draw:style-name="a12" draw:name="AutoShape 28"><svg:desc/><text:p text:style-name="P21"><text:span text:style-name="T22">申請</text:span><text:span text:style-name="T23">人</text:span><text:span text:style-name="T24">或代理人</text:span><text:span text:style-name="T25">應先辦理身分確認登記，承辦人核對無訛後，</text:span><text:span text:style-name="T26">業務承辦單位將剪掉檔案送至檔案應用處所，</text:span><text:span text:style-name="T27">陪同應用檔案</text:span><text:span text:style-name="T28">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875in" svg:y="6.67361in" svg:width="0in" svg:height="0.32153in" draw:z-index="0" draw:id="id7" draw:style-name="a14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1875in" svg:y="5.63542in" svg:width="0in" svg:height="0.51944in" draw:z-index="0" draw:id="id8" draw:style-name="a16" draw:name="Line 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251660288" draw:name="Group 34" draw:id="id17" draw:style-name="a31"><svg:desc/><draw:custom-shape svg:x="-0.05625in" svg:y="8.21181in" svg:width="0.375in" svg:height="1.68611in" draw:z-index="0" draw:id="id10" draw:style-name="a19" draw:name="AutoShape 37"><svg:desc/><text:p text:style-name="P29">收費還卷歸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375in" svg:y="9.99792in" svg:width="0.75in" svg:height="0.41875in" draw:z-index="0" draw:id="id11" draw:style-name="a21" draw:name="AutoShape 38"><svg:desc/><text:p text:style-name="P3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94375in" svg:y="3.54167in" svg:width="0.01389in" svg:height="6.62292in" draw:z-index="0" draw:id="id12" draw:style-name="a22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1181in" svg:y="7.93125in" svg:width="3.25in" svg:height="0.80694in" draw:z-index="0" draw:id="id13" draw:style-name="a24" draw:name="AutoShape 42"><svg:desc/><text:p text:style-name="P31"><text:span text:style-name="T32">申請人</text:span><text:span text:style-name="T33">或代理人</text:span><text:span text:style-name="T34">如有必要離開應用處所，檔案應交還承辦人員保管。檔案應用完畢，應當日歸還，承辦人點收無訛，應於檔案簽收單簽收註記頁數，一聯交付申請人，一聯由業務承辦單位存查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875in" svg:y="7.50139in" svg:width="0in" svg:height="0.42986in" draw:z-index="0" draw:id="id14" draw:style-name="a26" draw:name="Line 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1181in" svg:y="9.00625in" svg:width="3.25in" svg:height="0.77847in" draw:z-index="0" draw:id="id15" draw:style-name="a28" draw:name="AutoShape 44"><svg:desc/><text:p text:style-name="P35"><text:span text:style-name="T36">申請</text:span><text:span text:style-name="T37">人或代理人親自應用檔案完畢，業務承辦單位通知出納人員收費，立據。</text:span><text:span text:style-name="T38">一份由申請人或其代理人收執，一份送會計室存查，一份送業務承辦單位存查，一份由出納人員存查</text:span><text:span text:style-name="T39">，若有複製，同時點交複製品予申請人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.94375in" svg:y1="10.15694in" svg:x2="3.70486in" svg:y2="10.15694in" draw:z-index="0" draw:id="id16" draw:style-name="a30" draw:name="AutoShape 46"><svg:desc/></draw:connector></draw:g><draw:g draw:z-index="251663360" draw:name="Group 47" draw:id="id40" draw:style-name="a71"><svg:desc/><draw:frame draw:z-index="0" draw:id="id18" draw:style-name="a32" draw:name="Text Box 48" svg:x="6.06319in" svg:y="2.67917in" svg:width="0.375in" svg:height="0.36319in" style:rel-width="scale" style:rel-height="scale"><draw:text-box><text:p text:style-name="P40">否</text:p></draw:text-box><svg:desc/></draw:frame><draw:g draw:z-index="251662336" draw:name="Group 49" draw:id="id39" draw:style-name="a70"><svg:desc/><draw:frame draw:z-index="0" draw:id="id19" draw:style-name="a33" draw:name="Text Box 50" svg:x="4.27569in" svg:y="2.73056in" svg:width="0.375in" svg:height="0.38958in" style:rel-width="scale" style:rel-height="scale"><draw:text-box><text:p text:style-name="P41">否</text:p></draw:text-box><svg:desc/></draw:frame><draw:custom-shape svg:x="4.27569in" svg:y="3.16667in" svg:width="0.49861in" svg:height="0in" draw:z-index="0" draw:id="id20" draw:style-name="a35" draw:name="Line 5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09653in" svg:y="3.12014in" svg:width="0.34722in" svg:height="0in" draw:z-index="0" draw:id="id21" draw:style-name="a37" draw:name="Line 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44375in" svg:y="2.50417in" svg:width="0.625in" svg:height="1.0375in" draw:z-index="0" draw:id="id22" draw:style-name="a39" draw:name="AutoShape 54"><svg:desc/><text:p text:style-name="P42"><text:span text:style-name="T43">逾期不補正或補正不全</text:span><text:span text:style-name="T44">者，</text:span><text:span text:style-name="T45">得</text:span><text:span text:style-name="T46">駁回其申</text:span><text:span text:style-name="T47">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875in" svg:y="3.90208in" svg:width="1.69861in" svg:height="0.2625in" draw:z-index="0" draw:id="id23" draw:style-name="a41" draw:name="AutoShape 30"><svg:desc/><text:p text:style-name="P48"><text:span text:style-name="T49">補正後送回</text:span><text:span text:style-name="T50">業務承辦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24" draw:style-name="a42" draw:name="Text Box 57" svg:x="5.73542in" svg:y="3.36042in" svg:width="0.36111in" svg:height="0.32222in" style:rel-width="scale" style:rel-height="scale"><draw:text-box><text:p text:style-name="P51">是</text:p></draw:text-box><svg:desc/></draw:frame><draw:custom-shape svg:x="2.06875in" svg:y="4.25347in" svg:width="2.5in" svg:height="0.46458in" draw:z-index="0" draw:id="id25" draw:style-name="a44" draw:name="AutoShape 58"><svg:desc/><text:p text:style-name="P52">業務承辦單位向檔管單位檢調檔案，依檔案性質實質准駁審核及陳核程序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5625in" svg:y="2.37431in" svg:width="0.375in" svg:height="2.43194in" draw:z-index="0" draw:id="id26" draw:style-name="a46" draw:name="AutoShape 59"><svg:desc/><text:p text:style-name="P53">申請審核及回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875in" svg:y="3.36042in" svg:width="0in" svg:height="0.89306in" draw:z-index="0" draw:id="id27" draw:style-name="a48" draw:name="Line 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1875in" svg:y="3.96181in" svg:width="1.25in" svg:height="0.00208in" draw:z-index="0" draw:id="id28" draw:style-name="a50" draw:name="Line 6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251661312" draw:name="Group 62" draw:id="id38" draw:style-name="a69"><svg:desc/><draw:custom-shape svg:x="1.99236in" svg:y="0.68819in" svg:width="2.70139in" svg:height="0.64861in" draw:z-index="0" draw:id="id29" draw:style-name="a52" draw:name="Rectangle 63"><svg:desc/><text:p text:style-name="P54">申請人或代理人填具申請書或書面提出申請</text:p><text:p text:style-name="P55">（可至本署全球資訊網站下載表格列印）</text:p><text:p text:style-name="P56"><text:span text:style-name="T57">網址：</text:span><text:span text:style-name="T58">http://ww</text:span><text:span text:style-name="T59">w.</text:span><text:span text:style-name="T60">ty</text:span><text:span text:style-name="T61">c</text:span><text:span text:style-name="T62">.</text:span><text:span text:style-name="T63">moj.gov.tw</text:span></text:p><draw:enhanced-geometry draw:type="non-primitive" svg:viewBox="0 0 21600 21600" draw:enhanced-path="M 0 0 L 21600 0 21600 21600 0 21600 Z N"/></draw:custom-shape><draw:custom-shape svg:x="3.31875in" svg:y="1.33681in" svg:width="0in" svg:height="0.25903in" draw:z-index="0" draw:id="id30" draw:style-name="a54" draw:name="Line 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9236in" svg:y="1.59583in" svg:width="2.70139in" svg:height="0.32431in" draw:z-index="0" draw:id="id31" draw:style-name="a56" draw:name="AutoShape 65"><svg:desc/><text:p text:style-name="P64"><text:span text:style-name="T65">申請書送達</text:span><text:span text:style-name="T66">本</text:span><text:span text:style-name="T67">署</text:span><text:span text:style-name="T68">收發室</text:span><text:span text:style-name="T69">（</text:span><text:span text:style-name="T70">親自持送或書面通訊）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875in" svg:y="2.11528in" svg:width="2in" svg:height="0.35625in" draw:z-index="0" draw:id="id32" draw:style-name="a58" draw:name="AutoShape 66"><svg:desc/><text:p text:style-name="P71"><text:span text:style-name="T72">收發單位</text:span><text:span text:style-name="T73">收文掛號</text:span><text:span text:style-name="T74">送</text:span><text:span text:style-name="T75">業務承辦單位</text:span><text:span text:style-name="T76">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5625in" svg:y="0.29861in" svg:width="0.375in" svg:height="1.94583in" draw:z-index="0" draw:id="id33" draw:style-name="a60" draw:name="AutoShape 67"><svg:desc/><text:p text:style-name="P77">檔案應用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875in" svg:y="0.42847in" svg:width="0in" svg:height="0.25972in" draw:z-index="0" draw:id="id34" draw:style-name="a62" draw:name="Line 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1875in" svg:y="1.93889in" svg:width="0in" svg:height="0.17639in" draw:z-index="0" draw:id="id35" draw:style-name="a64" draw:name="Line 7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1875in" svg:y="2.47153in" svg:width="0in" svg:height="0.33889in" draw:z-index="0" draw:id="id36" draw:style-name="a66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4375in" svg:y="0.10417in" svg:width="0.71111in" svg:height="0.41875in" draw:z-index="0" draw:id="id37" draw:style-name="a68" draw:name="AutoShape 72"><svg:desc/><text:p text:style-name="P78">開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draw:g></draw:g></draw:g></draw:g></text:span></text:p>
      <text:p text:style-name="P79"><text:s/></text:p>
      <text:p text:style-name="P80"><text:span text:style-name="T81"><draw:custom-shape svg:x="3.75in" svg:y="0in" svg:width="0in" svg:height="0in" draw:z-index="251661312" draw:id="id44" draw:style-name="a76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2"/>
      <text:p text:style-name="P83"/>
      <text:p text:style-name="P84"/>
      <text:p text:style-name="P85"/>
      <text:p text:style-name="P86"/>
      <text:p text:style-name="P87"><draw:custom-shape svg:x="2.48333in" svg:y="0.26389in" svg:width="1.78889in" svg:height="0.55069in" draw:z-index="251676672" draw:id="id45" draw:style-name="a78" draw:name="AutoShape 55" text:anchor-type="paragraph"><svg:desc/><text:p text:style-name="P88"><text:span text:style-name="T89">業務承辦單位</text:span><text:span text:style-name="T90">核對檔案應用申請書資料正確及符</text:span><text:span text:style-name="T91">合規定</text:span><text:span text:style-name="T92">與否</text:span></text:p><text:p text:style-name="P9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1181in" svg:y="0.29167in" svg:width="1.28333in" svg:height="0.50764in" draw:z-index="251672576" draw:id="id46" draw:style-name="a80" draw:name="AutoShape 58" text:anchor-type="paragraph"><svg:desc/><text:p text:style-name="P94"><text:span text:style-name="T95">退回申</text:span><text:span text:style-name="T96">請人或代理人七日內補正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97"/>
      <text:p text:style-name="P98"><draw:custom-shape svg:x="5.44167in" svg:y="0.25139in" svg:width="0in" svg:height="0.33819in" draw:z-index="251678720" draw:id="id47" draw:style-name="a82" draw:name="Lin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9"/>
      <text:p text:style-name="P100"/>
      <text:p text:style-name="P101"><text:span text:style-name="T102"><text:tab/></text:span><text:span text:style-name="T103"><draw:custom-shape svg:x="7.25in" svg:y="-0.06181in" svg:width="0in" svg:height="0in" draw:z-index="251665408" draw:id="id48" draw:style-name="a83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4"><text:tab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tab/></text:p>
      <text:p text:style-name="P113"><text:span text:style-name="T114"><draw:custom-shape svg:x="4.625in" svg:y="0.05833in" svg:width="0in" svg:height="0in" draw:z-index="251662336" draw:id="id49" draw:style-name="a8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5"/>
      <text:p text:style-name="P116"/>
      <text:p text:style-name="P117"><text:span text:style-name="T118"><draw:custom-shape svg:x="3.75in" svg:y="0.05833in" svg:width="0in" svg:height="0in" draw:z-index="251663360" draw:id="id50" draw:style-name="a86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9"><text:span text:style-name="T120"><draw:custom-shape svg:x="1.875in" svg:y="0.18333in" svg:width="0in" svg:height="0in" draw:z-index="251660288" draw:id="id51" draw:style-name="a88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1"/>
      <text:p text:style-name="P122"><text:span text:style-name="T123"><draw:custom-shape svg:x="3.31319in" svg:y="0.06042in" svg:width="0in" svg:height="0.27222in" draw:z-index="251666432" draw:id="id52" draw:style-name="a90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7" draw:style="axial" draw:angle="1350" draw:start-color="#e5dfec" draw:end-color="#b2a1c7" draw:start-intensity="100%" draw:end-intensity="100%"/>
    <draw:gradient draw:name="a55" draw:style="axial" draw:angle="1350" draw:start-color="#daeef3" draw:end-color="#92cddc" draw:start-intensity="100%" draw:end-intensity="100%"/>
    <draw:gradient draw:name="a79" draw:style="axial" draw:angle="1350" draw:start-color="#e5dfec" draw:end-color="#b2a1c7" draw:start-intensity="100%" draw:end-intensity="100%"/>
    <draw:gradient draw:name="a11" draw:style="axial" draw:angle="1350" draw:start-color="#fde9d9" draw:end-color="#fabf8f" draw:start-intensity="100%" draw:end-intensity="100%"/>
    <draw:gradient draw:name="a57" draw:style="axial" draw:angle="1350" draw:start-color="#daeef3" draw:end-color="#92cddc" draw:start-intensity="100%" draw:end-intensity="100%"/>
    <draw:gradient draw:name="a59" draw:style="axial" draw:angle="1350" draw:start-color="#daeef3" draw:end-color="#92cddc" draw:start-intensity="100%" draw:end-intensity="100%"/>
    <draw:gradient draw:name="a38" draw:style="axial" draw:angle="1350" draw:start-color="#e5dfec" draw:end-color="#b2a1c7" draw:start-intensity="100%" draw:end-intensity="100%"/>
    <draw:gradient draw:name="a3" draw:style="axial" draw:angle="1350" draw:start-color="#fde9d9" draw:end-color="#fabf8f" draw:start-intensity="100%" draw:end-intensity="100%"/>
    <draw:gradient draw:name="a40" draw:style="axial" draw:angle="1350" draw:start-color="#e5dfec" draw:end-color="#b2a1c7" draw:start-intensity="100%" draw:end-intensity="100%"/>
    <draw:gradient draw:name="a18" draw:style="axial" draw:angle="1350" draw:start-color="#eaf1dd" draw:end-color="#c2d69b" draw:start-intensity="100%" draw:end-intensity="100%"/>
    <draw:gradient draw:name="a20" draw:style="axial" draw:angle="1350" draw:start-color="#e5dfec" draw:end-color="#b2a1c7" draw:start-intensity="100%" draw:end-intensity="100%"/>
    <draw:gradient draw:name="a43" draw:style="axial" draw:angle="1350" draw:start-color="#e5dfec" draw:end-color="#b2a1c7" draw:start-intensity="100%" draw:end-intensity="100%"/>
    <draw:gradient draw:name="a7" draw:style="axial" draw:angle="1350" draw:start-color="#fde9d9" draw:end-color="#fabf8f" draw:start-intensity="100%" draw:end-intensity="100%"/>
    <draw:gradient draw:name="a67" draw:style="axial" draw:angle="1350" draw:start-color="#e5dfec" draw:end-color="#b2a1c7" draw:start-intensity="100%" draw:end-intensity="100%"/>
    <draw:gradient draw:name="a9" draw:style="axial" draw:angle="1350" draw:start-color="#fde9d9" draw:end-color="#fabf8f" draw:start-intensity="100%" draw:end-intensity="100%"/>
    <draw:gradient draw:name="a45" draw:style="axial" draw:angle="1350" draw:start-color="#e5dfec" draw:end-color="#b2a1c7" draw:start-intensity="100%" draw:end-intensity="100%"/>
    <draw:gradient draw:name="a23" draw:style="axial" draw:angle="1350" draw:start-color="#eaf1dd" draw:end-color="#c2d69b" draw:start-intensity="100%" draw:end-intensity="100%"/>
    <draw:gradient draw:name="a27" draw:style="axial" draw:angle="1350" draw:start-color="#eaf1dd" draw:end-color="#c2d69b" draw:start-intensity="100%" draw:end-intensity="100%"/>
    <draw:gradient draw:name="a51" draw:style="axial" draw:angle="1350" draw:start-color="#daeef3" draw:end-color="#92cddc" draw:start-intensity="100%" draw:end-intensity="100%"/>
    <draw:marker draw:name="a53" svg:viewBox="0 0 20 30" svg:d="m10 0-10 30h20z"/>
    <draw:marker draw:name="a34" svg:viewBox="0 0 20 30" svg:d="m10 0-10 30h20z"/>
    <draw:marker draw:name="a81" svg:viewBox="0 0 20 30" svg:d="m10 0-10 30h20z"/>
    <draw:marker draw:name="a0" svg:viewBox="0 0 20 30" svg:d="m10 0-10 30h20z"/>
    <draw:marker draw:name="a13" svg:viewBox="0 0 20 30" svg:d="m10 0-10 30h20z"/>
    <draw:marker draw:name="a36" svg:viewBox="0 0 20 30" svg:d="m10 0-10 30h20z"/>
    <draw:marker draw:name="a15" svg:viewBox="0 0 20 30" svg:d="m10 0-10 30h20z"/>
    <draw:marker draw:name="a61" svg:viewBox="0 0 20 30" svg:d="m10 0-10 30h20z"/>
    <draw:marker draw:name="a85" svg:viewBox="0 0 20 30" svg:d="m10 0-10 30h20z"/>
    <draw:marker draw:name="a63" svg:viewBox="0 0 20 30" svg:d="m10 0-10 30h20z"/>
    <draw:marker draw:name="a5" svg:viewBox="0 0 20 30" svg:d="m10 0-10 30h20z"/>
    <draw:marker draw:name="a87" svg:viewBox="0 0 20 30" svg:d="m10 0-10 30h20z"/>
    <draw:marker draw:name="a65" svg:viewBox="0 0 20 30" svg:d="m10 0-10 30h20z"/>
    <draw:marker draw:name="a89" svg:viewBox="0 0 20 30" svg:d="m10 0-10 30h20z"/>
    <draw:marker draw:name="a47" svg:viewBox="0 0 20 30" svg:d="m10 0-10 30h20z"/>
    <draw:marker draw:name="a25" svg:viewBox="0 0 20 30" svg:d="m10 0-10 30h20z"/>
    <draw:marker draw:name="a49" svg:viewBox="0 0 20 30" svg:d="m10 0-10 30h20z"/>
    <draw:marker draw:name="a29" svg:viewBox="0 0 20 30" svg:d="m10 0-10 30h20z"/>
    <draw:marker draw:name="a7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ilss</meta:initial-creator>
    <dc:creator>admin</dc:creator>
    <meta:creation-date>2017-06-02T01:22:00Z</meta:creation-date>
    <dc:date>2017-06-02T01:22:00Z</dc:date>
    <meta:print-date>2017-04-21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