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桃園地方檢察署公鑒</text:p>
      <text:p text:style-name="P14"/>
      <text:p text:style-name="內文"><text:span text:style-name="T15">：</text:span><text:span text:style-name="T16"><text:s text:c="14"/></text:span><text:span text:style-name="T17"><text:s text:c="17"/></text:span><text:span text:style-name="T18"><text:s text:c="2"/></text:span><text:span text:style-name="T19">（簽名蓋章）</text:span></text:p>
      <text:p text:style-name="P20">國民身分證統一編號：</text:p>
      <text:p text:style-name="P21">住<text:s text:c="12"/>　址：</text:p>
      <text:p text:style-name="P22"/>
      <text:p text:style-name="P23"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admin</dc:creator>
    <meta:creation-date>2018-05-25T03:07:00Z</meta:creation-date>
    <dc:date>2018-05-25T03:07:00Z</dc:date>
    <meta:print-date>2018-05-25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