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4.6277in" style:use-optimal-column-width="false"/>
    </style:style>
    <style:style style:name="TableColumn3" style:family="table-column">
      <style:table-column-properties style:column-width="2.4006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4" style:family="table-row">
      <style:table-row-properties style:min-row-height="0.9694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7" style:parent-style-name="內文" style:family="paragraph">
      <style:paragraph-properties style:line-break="normal" fo:line-height="150%" fo:margin-right="0.3888in" fo:text-indent="0.8756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" style:family="table-row">
      <style:table-row-properties style:min-row-height="0.5465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4243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739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427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3.360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29" style:parent-style-name="內文" style:family="paragraph">
      <style:paragraph-properties fo:text-align="justify" fo:text-indent="1.418in"/>
      <style:text-properties style:font-name="標楷體" style:font-name-asian="標楷體" style:font-name-complex="Arial" fo:font-weight="bold" style:font-weight-asian="bold" style:font-size-complex="12pt"/>
    </style:style>
    <style:style style:name="P30" style:parent-style-name="內文" style:family="paragraph">
      <style:paragraph-properties fo:text-align="justify" fo:text-indent="1.418in"/>
      <style:text-properties style:font-name="標楷體" style:font-name-asian="標楷體" style:font-name-complex="Arial" fo:font-weight="bold" style:font-weight-asian="bold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40" style:parent-style-name="內文" style:family="paragraph">
      <style:paragraph-properties fo:text-align="justify" fo:text-indent="3.503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54" style:family="table-row">
      <style:table-row-properties style:min-row-height="0.1465in" style:use-optimal-row-height="false"/>
    </style:style>
    <style:style style:name="TableCell5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P57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P58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59" style:family="table-row">
      <style:table-row-properties style:min-row-height="1.9041in"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聲請增發書類聲請表</text:p>
            <text:p text:style-name="P7"><text:s text:c="5"/><text:s text:c="4"/><text:s/><text:s text:c="3"/><text:s text:c="4"/>年度<text:s text:c="9"/>字第<text:s text:c="3"/><text:s text:c="7"/>號 <text:s/>股別：<text:s/><text:s text:c="2"/><text:s/></text:p>
          </table:table-cell>
          <table:covered-table-cell/>
        </table:table-row>
        <table:table-row table:style-name="TableRow8">
          <table:table-cell table:style-name="TableCell9">
            <text:p text:style-name="P10">聲請人姓名：</text:p>
          </table:table-cell>
          <table:table-cell table:style-name="TableCell11">
            <text:p text:style-name="P12">性別： <text:s text:c="10"/></text:p>
          </table:table-cell>
        </table:table-row>
        <table:table-row table:style-name="TableRow13">
          <table:table-cell table:style-name="TableCell14">
            <text:p text:style-name="P15">國民身分證統一編號：</text:p>
          </table:table-cell>
          <table:table-cell table:style-name="TableCell16">
            <text:p text:style-name="P17">出生： <text:s text:c="2"/>年<text:s text:c="3"/>月<text:s text:c="3"/>日</text:p>
          </table:table-cell>
        </table:table-row>
        <table:table-row table:style-name="TableRow18">
          <table:table-cell table:style-name="TableCell19">
            <text:p text:style-name="P20">聯絡地址：</text:p>
          </table:table-cell>
          <table:table-cell table:style-name="TableCell21">
            <text:p text:style-name="P22">電話：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注意：（出監證明，須向監所申請；執助案件， 須向原執行機關申請）</text:p>
            <text:p text:style-name="P30"/>
            <text:p text:style-name="P31">聲請人前因<text:s text:c="3"/><text:s text:c="9"/>案件，業經 <text:s/>貴署<text:s text:c="4"/>年度<text:s text:c="4"/><text:s/><text:s/><text:s/>字第<text:s text:c="10"/>號</text:p>
            <text:p text:style-name="P32"/>
            <text:p text:style-name="P33"><text:span text:style-name="T34">□起　　訴　　　　　　　　　　　　　□</text:span></text:p>
            <text:p text:style-name="P35"><text:span text:style-name="T36">□不 起 訴　　　　　　　　　　　　　□</text:span></text:p>
            <text:p text:style-name="P37">□簡易處刑　確定在案。請准增發該案　□聲請簡易判決處刑書　<text:s text:c="4"/>乙份。</text:p>
            <text:p text:style-name="P38"><text:span text:style-name="T39">□緩 起 訴　　　　　　　　　　　　　□</text:span></text:p>
            <text:p text:style-name="P40">□其他文件（請簡述聲請原因）</text:p>
            <text:p text:style-name="P41"><text:s text:c="36"/>簡述說明：</text:p>
            <text:p text:style-name="P42"/>
            <text:p text:style-name="P43"/>
            <text:p text:style-name="P44"><text:span text:style-name="T45"><text:s text:c="6"/></text:span><text:span text:style-name="T46"><text:s/></text:span><text:span text:style-name="T47">無法聲</text:span><text:span text:style-name="T48">請項目：</text:span><text:span text:style-name="T49"><text:s text:c="2"/></text:span><text:span text:style-name="T50">1.出監證明，應向監所申請核發。</text:span></text:p>
            <text:p text:style-name="P51"><text:s text:c="33"/>2.執助案件，應向原執行機關聲請核發</text:p>
            <text:p text:style-name="P52"><text:span text:style-name="T53"><text:s text:c="33"/>3.法院判決書，應向原判決法院聲請核發。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<text:s text:c="5"/></text:span><text:span text:style-name="T62">此　　致</text:span></text:p>
            <text:p text:style-name="P63">臺灣桃園地方檢察署</text:p>
            <text:p text:style-name="P64"/>
            <text:p text:style-name="內文"><text:span text:style-name="T65">　　　　　　　　　　　 <text:s text:c="9"/></text:span><text:span text:style-name="T66">聲請人 <text:s text:c="10"/>　　　　</text:span></text:p>
            <text:p text:style-name="P67"><text:s/>中華民國<text:s text:c="5"/>年<text:s text:c="6"/>月<text:s text:c="6"/>日</text:p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3:05:00Z</meta:creation-date>
    <dc:date>2018-05-25T03:05:00Z</dc:date>
    <meta:print-date>2018-05-25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