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63889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　　案件，因</text:p>
      <text:p text:style-name="P12"><text:span text:style-name="T13"><draw:frame draw:z-index="251657728" draw:id="id0" draw:style-name="a0" draw:name="Text Box 2" text:anchor-type="paragraph" svg:x="0.51319in" svg:y="0.08681in" svg:width="0.76389in" svg:height="0.63889in" style:rel-width="scale" style:rel-height="scale"><draw:text-box draw:chain-next-name="Text Box 2"><text:p text:style-name="P14">犯罪地</text:p><text:p text:style-name="P15">住居所</text:p><text:p text:style-name="P16"><text:span text:style-name="T17">所在地</text:span></text:p></draw:text-box><svg:desc/></draw:frame></text:span><text:span text:style-name="T18">被告 　　　在　　　</text:span><text:span text:style-name="T19">縣</text:span><text:span text:style-name="T20">市</text:span><text:span text:style-name="T21">　　　</text:span><text:span text:style-name="T22">鄉鎮</text:span><text:span text:style-name="T23">市區</text:span><text:span text:style-name="T24">　　　</text:span><text:span text:style-name="T25">村</text:span><text:span text:style-name="T26">里</text:span><text:span text:style-name="T27">　　鄰 <text:s text:c="2"/>　 <text:s text:c="2"/></text:span><text:span text:style-name="T28">路 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 <text:s/>致</text:p>
      <text:p text:style-name="P35">臺灣桃園地方檢察署公鑒</text:p>
      <text:p text:style-name="P36"/>
      <text:p text:style-name="P37">　　　　　　　　　</text:p>
      <text:p text:style-name="內文"><text:span text:style-name="T38">：</text:span><text:span text:style-name="T39"><text:s text:c="19"/></text:span><text:span text:style-name="T40"><text:s text:c="13"/></text:span><text:span text:style-name="T41">（簽名蓋章）</text:span></text:p>
      <text:p text:style-name="P42">國民身分證統一編號：</text:p>
      <text:p text:style-name="P43">住<text:s text:c="12"/>　址：</text:p>
      <text:p text:style-name="P44"/>
      <text:p text:style-name="P45">電<text:s text:c="12"/>　話：</text:p>
      <text:p text:style-name="P46">中　　華　　民　　國　　　　<text:s text:c="2"/>年　　　　<text:s text:c="2"/>月　　　　<text:s text:c="2"/>日　</text:p>
      <text:p text:style-name="內文"><text:span text:style-name="T47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3:04:00Z</meta:creation-date>
    <dc:date>2018-05-25T03:04:00Z</dc:date>
    <meta:print-date>2018-05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