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<text:span text:style-name="T22">臺灣</text:span><text:span text:style-name="T23">桃園地方</text:span><text:span text:style-name="T24">檢察署</text:span><text:span text:style-name="T25">公鑒</text:span></text:p>
      <text:p text:style-name="P26"/>
      <text:p text:style-name="P27">　　　　　　　　　</text:p>
      <text:p text:style-name="內文"><text:span text:style-name="T28">：</text:span><text:span text:style-name="T29"><text:s text:c="19"/></text:span><text:span text:style-name="T30"><text:s text:c="14"/></text:span><text:span text:style-name="T31">（簽名蓋章）</text:span></text:p>
      <text:p text:style-name="P32">國民身分證統一編號：</text:p>
      <text:p text:style-name="P33">住<text:s text:c="12"/>　址：</text:p>
      <text:p text:style-name="P34"/>
      <text:p text:style-name="P35">電<text:s text:c="12"/>　話：</text:p>
      <text:p text:style-name="P36"/>
      <text:p text:style-name="P37"/>
      <text:p text:style-name="P38">中　　華　　民　　國<text:s/>　　<text:s text:c="2"/>年<text:s/>　　<text:s text:c="2"/>月<text:s/>　　　　日　</text:p>
      <text:p text:style-name="內文"><text:span text:style-name="T3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3:04:00Z</meta:creation-date>
    <dc:date>2018-05-25T03:04:00Z</dc:date>
    <meta:print-date>2018-05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