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812in" style:use-optimal-column-width="false"/>
    </style:style>
    <style:style style:name="TableColumn3" style:family="table-column">
      <style:table-column-properties style:column-width="2.1305in" style:use-optimal-column-width="false"/>
    </style:style>
    <style:style style:name="Table1" style:family="table" style:master-page-name="MP0">
      <style:table-properties style:width="6.6118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7" style:family="table-row">
      <style:table-row-properties style:min-row-height="0.5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61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7395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3.354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687in" style:use-optimal-row-height="false"/>
    </style:style>
    <style:style style:name="TableCell4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2.0006in" style:use-optimal-row-height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="Georg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檢察官聲請死亡宣告</text:p>
          </table:table-cell>
          <table:covered-table-cell/>
        </table:table-row>
        <table:table-row table:style-name="TableRow7">
          <table:table-cell table:style-name="TableCell8">
            <text:p text:style-name="P9">聲請人姓名：</text:p>
          </table:table-cell>
          <table:table-cell table:style-name="TableCell10">
            <text:p text:style-name="P11">性別：<text:s text:c="11"/></text:p>
          </table:table-cell>
        </table:table-row>
        <table:table-row table:style-name="TableRow12">
          <table:table-cell table:style-name="TableCell13">
            <text:p text:style-name="P14">國民身分證統一編號：</text:p>
          </table:table-cell>
          <table:table-cell table:style-name="TableCell15">
            <text:p text:style-name="P16">出生：<text:s text:c="2"/>年<text:s text:c="2"/>月<text:s text:c="3"/>日</text:p>
          </table:table-cell>
        </table:table-row>
        <table:table-row table:style-name="TableRow17">
          <table:table-cell table:style-name="TableCell18">
            <text:p text:style-name="P19">聯絡地址：</text:p>
          </table:table-cell>
          <table:table-cell table:style-name="TableCell20">
            <text:p text:style-name="P21">電話：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聲請人與失蹤人的關係是<text:s text:c="20"/></text:p>
            <text:p text:style-name="P28">失蹤人姓名：<text:s text:c="17"/>民國<text:s text:c="6"/>年<text:s text:c="5"/>月<text:s text:c="5"/>日生</text:p>
            <text:p text:style-name="P29">國民身分證統一編號：<text:s/></text:p>
            <text:p text:style-name="P30">戶籍地址：</text:p>
            <text:p text:style-name="P31"><text:s text:c="16"/><text:s text:c="4"/></text:p>
            <text:p text:style-name="P32">因符合下列民法第8條之規定</text:p>
            <text:p text:style-name="P33">（<text:s text:c="2"/>）因失蹤人失蹤滿7年</text:p>
            <text:p text:style-name="P34">（<text:s text:c="2"/>）因失蹤人為80歲以上者，且失蹤滿3年</text:p>
            <text:p text:style-name="P35">（<text:s text:c="2"/>）失蹤人為遭遇特別災難者，且特別災難終了已滿1年</text:p>
            <text:p text:style-name="P36">其他證據：</text:p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故具狀誠請貴署檢察官向臺灣桃園地方法院聲請死亡宣告。</text:p>
            <text:p text:style-name="P43">是所感謝。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　<text:s/>　此　　致</text:p>
            <text:p text:style-name="P47"/>
            <text:p text:style-name="P48">臺灣桃園地方檢察署</text:p>
            <text:p text:style-name="P49">　　　　　　　　　　　　　　</text:p>
            <text:p text:style-name="內文"><text:span text:style-name="T50"><text:s text:c="28"/></text:span><text:span text:style-name="T51"><text:s/></text:span><text:span text:style-name="T52">聲請人</text:span><text:span text:style-name="T53"><text:s text:c="11"/></text:span><text:span text:style-name="T54">　　　　</text:span></text:p>
            <text:p text:style-name="P55"/>
            <text:p text:style-name="P56">中華民國<text:s text:c="5"/>年<text:s text:c="7"/>月<text:s text:c="7"/>日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3:03:00Z</meta:creation-date>
    <dc:date>2018-06-13T09:10:00Z</dc:date>
    <meta:print-date>2018-05-25T03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