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326in" style:use-optimal-column-width="false"/>
    </style:style>
    <style:style style:name="TableColumn3" style:family="table-column">
      <style:table-column-properties style:column-width="2.0034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Row18" style:family="table-row">
      <style:table-row-properties style:min-row-height="0.679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637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8159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25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1in" fo:text-indent="-0.58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left="1in" fo:text-indent="-0.58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1" style:family="table-row">
      <style:table-row-properties style:min-row-height="0.059in" style:use-optimal-row-height="false"/>
    </style:style>
    <style:style style:name="TableCell4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1.9583in" style:use-optimal-row-height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補發相驗屍體證明書聲請表</text:p>
            <text:p text:style-name="P7"><text:span text:style-name="T8"><text:s text:c="14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9"/></text:p>
          </table:table-cell>
        </table:table-row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>出生年月日：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聲請人與死者為<text:s text:c="10"/>親屬關係，死者<text:s text:c="16"/>於<text:s/></text:p>
            <text:p text:style-name="P39">　<text:s/>年　<text:s text:c="2"/>　月　<text:s text:c="2"/>　日因　　　　　　　　　　　　死亡，業經　</text:p>
            <text:p text:style-name="P40">貴署檢察官相驗完畢，並發給相驗屍體證明書，茲因殯葬事宜或申請相關保險需要，請准予補發是項證明書<text:s text:c="4"/>份，俾便應用。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　　</text:p>
            <text:p text:style-name="P48">　　此　　致</text:p>
            <text:p text:style-name="P49"/>
            <text:p text:style-name="P50">臺灣桃園地方檢察署</text:p>
            <text:p text:style-name="P51"/>
            <text:p text:style-name="內文"><text:span text:style-name="T52">　　　　　　　　　　　</text:span><text:span text:style-name="T53">　聲請人</text:span><text:span text:style-name="T54">：</text:span><text:span text:style-name="T55">　</text:span><text:span text:style-name="T56">　　</text:span><text:span text:style-name="T57"><text:s text:c="4"/></text:span><text:span text:style-name="T58">　</text:span><text:span text:style-name="T59"><text:s text:c="5"/></text:span><text:span text:style-name="T60">　　　</text:span><text:span text:style-name="T61">　</text:span><text:span text:style-name="T62">(</text:span><text:span text:style-name="T63">簽名蓋章</text:span><text:span text:style-name="T64">)</text:span></text:p>
            <text:p text:style-name="P65"/>
            <text:p text:style-name="P66">中　　華　　民　　國　　　　　　年　　　　　　月　　　　　　日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3:02:00Z</meta:creation-date>
    <dc:date>2018-05-25T03:02:00Z</dc:date>
    <meta:print-date>2018-05-25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