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1756in" style:use-optimal-column-width="false"/>
    </style:style>
    <style:style style:name="TableColumn3" style:family="table-column">
      <style:table-column-properties style:column-width="2.0604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4" style:family="table-row">
      <style:table-row-properties style:min-row-height="0.7875in" style:use-optimal-row-height="false"/>
    </style:style>
    <style:style style:name="TableCell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Row18" style:family="table-row">
      <style:table-row-properties style:min-row-height="0.6506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23" style:family="table-row">
      <style:table-row-properties style:min-row-height="0.5805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7395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5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min-row-height="3.3548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fo:text-indent="0.3888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4" style:family="table-row">
      <style:table-row-properties style:min-row-height="0.1465in" style:use-optimal-row-height="false"/>
    </style:style>
    <style:style style:name="TableCell55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TableRow59" style:family="table-row">
      <style:table-row-properties style:min-row-height="1.7743in" style:use-optimal-row-height="false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請求准予易科罰金聲請表</text:p>
            <text:p text:style-name="P7"><text:span text:style-name="T8"><text:s text:c="14"/></text:span><text:span text:style-name="T9">案號：</text:span><text:span text:style-name="T10"><text:s text:c="3"/></text:span><text:span text:style-name="T11">年度</text:span><text:span text:style-name="T12"><text:s text:c="5"/></text:span><text:span text:style-name="T13">字第</text:span><text:span text:style-name="T14"><text:s text:c="8"/></text:span><text:span text:style-name="T15">號</text:span><text:span text:style-name="T16"><text:s text:c="2"/></text:span><text:span text:style-name="T17">股別：</text:span></text:p>
          </table:table-cell>
          <table:covered-table-cell/>
        </table:table-row>
        <table:table-row table:style-name="TableRow18">
          <table:table-cell table:style-name="TableCell19">
            <text:p text:style-name="P20">聲請人姓名：</text:p>
          </table:table-cell>
          <table:table-cell table:style-name="TableCell21">
            <text:p text:style-name="P22">性別： <text:s text:c="10"/></text:p>
          </table:table-cell>
        </table:table-row>
        <table:table-row table:style-name="TableRow23">
          <table:table-cell table:style-name="TableCell24">
            <text:p text:style-name="P25">國民身分證統一編號：</text:p>
          </table:table-cell>
          <table:table-cell table:style-name="TableCell26">
            <text:p text:style-name="P27">出生： <text:s/>年<text:s text:c="2"/>月<text:s text:c="2"/>日</text:p>
          </table:table-cell>
        </table:table-row>
        <table:table-row table:style-name="TableRow28">
          <table:table-cell table:style-name="TableCell29">
            <text:p text:style-name="P30">聯絡地址：</text:p>
          </table:table-cell>
          <table:table-cell table:style-name="TableCell31">
            <text:p text:style-name="P32">電話：</text:p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  <text:p text:style-name="P39">一、受刑人<text:s text:c="10"/>（國民身分證統一編號<text:s text:c="22"/>）</text:p>
            <text:p text:style-name="P40"/>
            <text:p text:style-name="P41">因<text:s text:c="6"/>年度<text:s text:c="5"/>字第<text:s text:c="8"/>號<text:s text:c="23"/>案件，</text:p>
            <text:p text:style-name="P42"/>
            <text:p text:style-name="P43"><text:span text:style-name="T44">經判處　</text:span><text:span text:style-name="T45">有期徒刑　　月</text:span><text:span text:style-name="T46">拘　　役　　日</text:span><text:span text:style-name="T47">確定，並經　貴署　</text:span><text:span text:style-name="T48"><text:s/></text:span><text:span text:style-name="T49">年度　　字第</text:span></text:p>
            <text:p text:style-name="P50"/>
            <text:p text:style-name="P51">　<text:s text:c="2"/>號通知到案執行。請依法准予易科罰金。</text:p>
            <text:p text:style-name="P52"/>
            <text:p text:style-name="P53">二、聲請人為受刑人：□配<text:s text:c="4"/>偶<text:s/>□法定代理人<text:s/>□家<text:s text:c="4"/>屬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/>
            <text:p text:style-name="P57"/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　　</text:p>
            <text:p text:style-name="P62">　　此　　致</text:p>
            <text:p text:style-name="P63"/>
            <text:p text:style-name="P64">臺灣桃園地方檢察署</text:p>
            <text:p text:style-name="P65"/>
            <text:p text:style-name="內文"><text:span text:style-name="T66">　　　　　　　　　　</text:span><text:span text:style-name="T67">聲請人</text:span><text:span text:style-name="T68">：</text:span><text:span text:style-name="T69">　　　　</text:span><text:span text:style-name="T70"><text:s text:c="3"/></text:span><text:span text:style-name="T71"><text:s text:c="2"/></text:span><text:span text:style-name="T72"><text:s text:c="2"/></text:span><text:span text:style-name="T73">　　　</text:span><text:span text:style-name="T74">　</text:span><text:span text:style-name="T75">(</text:span><text:span text:style-name="T76">簽名蓋章</text:span><text:span text:style-name="T77">)</text:span></text:p>
            <text:p text:style-name="P78"/>
            <text:p text:style-name="P79">中　　華　　民　　國　　　　　　年　　　　　　月　　　　　　日</text:p>
            <text:p text:style-name="P80"/>
          </table:table-cell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台北地檢</meta:initial-creator>
    <dc:creator>admin</dc:creator>
    <meta:creation-date>2018-05-25T02:59:00Z</meta:creation-date>
    <dc:date>2018-05-25T02:59:00Z</dc:date>
    <meta:print-date>2018-05-25T02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77" meta:row-count="3" meta:non-whitespace-character-count="407"/>
  </office:meta>
</office:document-meta>
</file>