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8826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1" style:family="table" style:master-page-name="MP0">
      <style:table-properties style:width="6.2451in" fo:margin-left="0.0743in" table:align="left"/>
    </style:style>
    <style:style style:name="TableRow4" style:family="table-row">
      <style:table-row-properties style:min-row-height="1.0631in" style:use-optimal-row-height="false"/>
    </style:style>
    <style:style style:name="TableCell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font-size="24pt" style:font-size-asian="24pt" style:text-combine="lines"/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 style:min-row-height="0.4611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42" style:family="table-row">
      <style:table-row-properties style:min-row-height="0.4173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47" style:family="table-row">
      <style:table-row-properties style:min-row-height="0.7583in" style:use-optimal-row-height="false" fo:keep-together="always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52" style:family="table-row">
      <style:table-row-properties style:min-row-height="0.4611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3.2583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line-height="75%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75%" fo:text-indent="0.3888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75%" fo:text-indent="0.3888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TableRow78" style:family="table-row">
      <style:table-row-properties style:min-row-height="0.059in" style:use-optimal-row-height="false"/>
    </style:style>
    <style:style style:name="TableCell79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75%"/>
      <style:text-properties style:font-name-asian="標楷體" fo:font-size="14pt" style:font-size-asian="14pt"/>
    </style:style>
    <style:style style:name="TableRow81" style:family="table-row">
      <style:table-row-properties style:min-row-height="1.7743in" style:use-optimal-row-height="false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4pt" style:font-size-asian="14pt"/>
    </style:style>
    <style:style style:name="P84" style:parent-style-name="內文" style:family="paragraph">
      <style:text-properties style:font-name-asian="標楷體" fo:font-size="14pt" style:font-size-asian="14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P96" style:parent-style-name="內文" style:family="paragraph">
      <style:text-properties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請</text:span><text:span text:style-name="T8"><text:s/></text:span><text:span text:style-name="T9">求</text:span><text:span text:style-name="T10"><text:s/></text:span><text:span text:style-name="T11">停止</text:span><text:span text:style-name="T12">延期</text:span><text:span text:style-name="T13"><text:s/></text:span><text:span text:style-name="T14">執</text:span><text:span text:style-name="T15"><text:s/></text:span><text:span text:style-name="T16">行</text:span><text:span text:style-name="T17"><text:s/></text:span><text:span text:style-name="T18">聲</text:span><text:span text:style-name="T19"><text:s/></text:span><text:span text:style-name="T20">請</text:span><text:span text:style-name="T21"><text:s/></text:span><text:span text:style-name="T22">表</text:span><text:span text:style-name="T23"><text:s text:c="3"/></text:span></text:p>
            <text:p text:style-name="P24"><text:span text:style-name="T25"><text:s text:c="18"/></text:span><text:span text:style-name="T26">案號：</text:span><text:span text:style-name="T27"><text:s text:c="3"/></text:span><text:span text:style-name="T28">年度</text:span><text:span text:style-name="T29"><text:s text:c="5"/></text:span><text:span text:style-name="T30">字第</text:span><text:span text:style-name="T31"><text:s text:c="8"/></text:span><text:span text:style-name="T32">號</text:span><text:span text:style-name="T33"><text:s text:c="2"/></text:span><text:span text:style-name="T34">股</text:span><text:span text:style-name="T35">別</text:span><text:span text:style-name="T36">：</text:span></text:p>
          </table:table-cell>
          <table:covered-table-cell/>
        </table:table-row>
        <table:table-row table:style-name="TableRow37">
          <table:table-cell table:style-name="TableCell38">
            <text:p text:style-name="P39">聲請人姓名：</text:p>
          </table:table-cell>
          <table:table-cell table:style-name="TableCell40">
            <text:p text:style-name="P41">性別： <text:s text:c="10"/></text:p>
          </table:table-cell>
        </table:table-row>
        <table:table-row table:style-name="TableRow42">
          <table:table-cell table:style-name="TableCell43">
            <text:p text:style-name="P44">國民身分證統一編號：</text:p>
          </table:table-cell>
          <table:table-cell table:style-name="TableCell45">
            <text:p text:style-name="P46">出生： <text:s text:c="2"/>年 <text:s/>月 <text:s text:c="2"/>日</text:p>
          </table:table-cell>
        </table:table-row>
        <table:table-row table:style-name="TableRow47">
          <table:table-cell table:style-name="TableCell48">
            <text:p text:style-name="P49">聯絡地址：</text:p>
          </table:table-cell>
          <table:table-cell table:style-name="TableCell50">
            <text:p text:style-name="P51">電話：</text:p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/>
            <text:p text:style-name="P58">一、聲請人即受刑人　　　　　　　　因　　　　　　　　　　　　　案</text:p>
            <text:p text:style-name="P59">　　</text:p>
            <text:p text:style-name="P60"><text:span text:style-name="T61">　　件，經判處　</text:span><text:span text:style-name="T62">有期徒刑　　年　　月</text:span><text:span text:style-name="T63">拘　　役　　　　　日</text:span><text:span text:style-name="T64">　確定在案，並經　貴署　　年　　</text:span></text:p>
            <text:p text:style-name="P65"/>
            <text:p text:style-name="P66">　　　　月　　　日　　字第　　　　　號通知到案執行。</text:p>
            <text:p text:style-name="P67"/>
            <text:p text:style-name="P68">二、茲聲請人因(1)心神喪失(2)懷胎五月以上(3)生產未滿二月(4)現罹疾病</text:p>
            <text:p text:style-name="P69"/>
            <text:p text:style-name="P70"><text:s text:c="4"/>恐因執行而不能保其生命(5)應徵(召)入營服役情形(6)其他_________ <text:s text:c="11"/></text:p>
            <text:p text:style-name="P71"/>
            <text:p text:style-name="P72"><text:s text:c="4"/>________________________情形，請准予於痊癒後或該事故消滅前或</text:p>
            <text:p text:style-name="P73"/>
            <text:p text:style-name="P74"/>
            <text:p text:style-name="P75">退伍(解除召集)前，延期執行。</text:p>
            <text:p text:style-name="P76"/>
            <text:p text:style-name="P77">三、證明文件：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　　</text:p>
            <text:p text:style-name="P84">　　此　　致</text:p>
            <text:p text:style-name="P85"/>
            <text:p text:style-name="P86">臺灣桃園地方檢察署</text:p>
            <text:p text:style-name="P87"/>
            <text:p text:style-name="內文"><text:span text:style-name="T88">　　　　　　　　　　　　　　　聲請人　　　　</text:span><text:span text:style-name="T89"><text:s text:c="5"/></text:span><text:span text:style-name="T90">　　　</text:span><text:span text:style-name="T91">　</text:span><text:span text:style-name="T92">(</text:span><text:span text:style-name="T93">簽名蓋章</text:span><text:span text:style-name="T94">)</text:span></text:p>
            <text:p text:style-name="P95"/>
            <text:p text:style-name="P96">中　　華　　民　　國　　　　　　年　　　　　　月　　　　　　日</text:p>
          </table:table-cell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台北地檢</meta:initial-creator>
    <dc:creator>admin</dc:creator>
    <meta:creation-date>2018-05-25T02:58:00Z</meta:creation-date>
    <dc:date>2018-05-25T02:58:00Z</dc:date>
    <meta:print-date>2018-05-25T02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