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6" style:parent-style-name="本文" style:family="paragraph">
      <style:text-properties fo:font-size="11pt" style:font-size-asian="11pt" style:font-size-complex="11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>備註：<text:span text:style-name="T43">委任他人領取保證金，須經法院公證後始生</text:span><text:span text:style-name="T44">委任</text:span><text:span text:style-name="T45">效力</text:span></text:p>
      <text:p text:style-name="P46">（新台幣50萬元以下，且代理人為具保人之配偶、直系親屬者，得免公證，但應提出親屬關係證明文件備查）</text:p>
      <text:p text:style-name="P47">　　此　致</text:p>
      <text:p text:style-name="P48">臺灣桃園地方檢察署公鑒</text:p>
      <text:p text:style-name="P49"/>
      <text:p text:style-name="內文"><text:span text:style-name="T50">委任人：　　　　　　　　　</text:span><text:span text:style-name="T51"><text:s text:c="23"/></text:span><text:span text:style-name="T52">（簽名蓋章）</text:span></text:p>
      <text:p text:style-name="P53"/>
      <text:p text:style-name="內文"><text:span text:style-name="T54">受任人：　　　　　　　　　</text:span><text:span text:style-name="T55"><text:s text:c="23"/></text:span><text:span text:style-name="T56">（簽名蓋章）</text:span></text:p>
      <text:p text:style-name="P57"/>
      <text:p text:style-name="內文"><text:span text:style-name="T58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8-05-25T02:57:00Z</meta:creation-date>
    <dc:date>2018-05-25T02:57:00Z</dc:date>
    <meta:print-date>2018-05-25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