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桃園地方檢察署公鑒</text:p>
      <text:p text:style-name="P48"/>
      <text:p text:style-name="內文"><text:span text:style-name="T49">委任人：　　　　　　　　　</text:span><text:span text:style-name="T50"><text:s text:c="23"/></text:span><text:span text:style-name="T51">（簽名蓋章）</text:span></text:p>
      <text:p text:style-name="P52"/>
      <text:p text:style-name="內文"><text:span text:style-name="T53">受任人：　　　　　　　　　</text:span><text:span text:style-name="T54"><text:s text:c="23"/></text:span><text:span text:style-name="T55">（簽名蓋章）</text:span></text:p>
      <text:p text:style-name="P56"/>
      <text:p text:style-name="內文"><text:span text:style-name="T57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台北地檢</meta:initial-creator>
    <dc:creator>admin</dc:creator>
    <meta:creation-date>2018-05-25T02:57:00Z</meta:creation-date>
    <dc:date>2018-05-25T02:57:00Z</dc:date>
    <meta:print-date>2018-05-25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