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text-indent="0.875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和<text:s/>解<text:s/>書</text:p>
            <text:p text:style-name="P6"/>
            <text:p text:style-name="P7"><text:span text:style-name="T8">立和解書人　　　　　　</text:span><text:span text:style-name="T9"><text:s text:c="15"/></text:span><text:span text:style-name="T10">（以下簡稱甲方）（以下簡稱乙方）</text:span></text:p>
            <text:p text:style-name="P11">對<text:s/>於<text:s/>臺<text:s/>灣<text:s/>桃<text:s/>園<text:s/>地<text:s/>方<text:s text:c="2"/>檢<text:s/>察<text:s/>署</text:p>
            <text:p text:style-name="P12">　　年度　　　字第　　　　　號　　　　　　　　　　　案件</text:p>
            <text:p text:style-name="P13"/>
            <text:p text:style-name="P14">業經雙方同意和解，謹書其和解條件如下：</text:p>
            <text:p text:style-name="P15"/>
            <text:p text:style-name="P16"><text:span text:style-name="T17">一、乙方願意賠償甲方　</text:span><text:span text:style-name="T18">慰撫金損害金</text:span><text:span text:style-name="T19">　新臺幣　　　　　　　　　元正。</text:span></text:p>
            <text:p text:style-name="P20"/>
            <text:p text:style-name="P21">二、甲方同意撤回告訴，以息訟爭，并除接受前項賠償金外，不再要求</text:p>
            <text:p text:style-name="P22"/>
            <text:p text:style-name="P23">　　任何損害賠償。</text:p>
            <text:p text:style-name="P24"/>
            <text:p text:style-name="P25">三、其他：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內文"><text:span text:style-name="T32">立和解書人甲方：　　　　　　　</text:span><text:span text:style-name="T33"><text:s text:c="21"/></text:span><text:span text:style-name="T34">（簽名蓋章）</text:span></text:p>
            <text:p text:style-name="P35"/>
            <text:p text:style-name="P36"/>
            <text:p text:style-name="P37">住　　　　　址：</text:p>
            <text:p text:style-name="P38"/>
            <text:p text:style-name="P39"/>
            <text:p text:style-name="內文"><text:span text:style-name="T40">立和解書人乙方：　　　　　　　</text:span><text:span text:style-name="T41"><text:s text:c="21"/></text:span><text:span text:style-name="T42">（簽名蓋章）</text:span></text:p>
            <text:p text:style-name="P43"/>
            <text:p text:style-name="P44"/>
            <text:p text:style-name="P45">住　　　　　址：</text:p>
            <text:p text:style-name="P46"/>
            <text:p text:style-name="P47"/>
            <text:p text:style-name="P48">中　　華　　民　　國　　　　　　年　　　　　　月　　　　　　日</text:p>
            <text:p text:style-name="P49">（備註：本和解書僅具有民事和解效力，並無刑事撤回告訴之效力，</text:p>
            <text:p text:style-name="P50">如需撤回告訴，請另填寫刑事撤回告訴狀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8-05-25T02:56:00Z</meta:creation-date>
    <dc:date>2018-07-17T00:23:00Z</dc:date>
    <meta:print-date>2018-05-25T02:5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1" meta:character-count="411" meta:row-count="2" meta:non-whitespace-character-count="351"/>
  </office:meta>
</office:document-meta>
</file>