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6.3013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1.1361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33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26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26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33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04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5" style:family="table-row">
      <style:table-row-properties style:min-row-height="0.4604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8" style:family="table-row">
      <style:table-row-properties style:min-row-height="0.4611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1" style:family="table-row">
      <style:table-row-properties style:min-row-height="0.4604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4" style:family="table-row">
      <style:table-row-properties style:min-row-height="0.4604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7" style:family="table-row">
      <style:table-row-properties style:min-row-height="0.4611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10" style:family="table-row">
      <style:table-row-properties style:min-row-height="0.4604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3" style:family="table-row">
      <style:table-row-properties style:min-row-height="0.4611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6" style:family="table-row">
      <style:table-row-properties style:min-row-height="1.5277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start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1.5284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2.6506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text-properties style:font-name-asian="標楷體" fo:font-size="10pt" style:font-size-asian="10pt"/>
    </style:style>
    <style:style style:name="P140" style:parent-style-name="內文" style:family="paragraph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　</text:span><text:span text:style-name="T1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/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</text:span><text:span text:style-name="T2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被告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9">
            <text:p text:style-name="P5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8">
          <table:table-cell>
            <text:p text:style-name="P99"/>
          </table:table-cell>
          <table:table-cell table:style-name="TableCell100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7">
            <text:p text:style-name="P1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7">
            <text:p text:style-name="P114">臺灣桃園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證人姓名　及</text:p>
            <text:p text:style-name="P119">其住居所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證物名稱</text:p>
            <text:p text:style-name="P125">及</text:p>
            <text:p text:style-name="P126">件數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7">
            <text:p text:style-name="P130"/>
            <text:p text:style-name="P132">中　　華　　民　　國　　　　　年　　　　　月　　　　　　　　日</text:p>
            <text:p text:style-name="P133"/>
            <text:p text:style-name="內文"><text:span text:style-name="T134">具狀人</text:span><text:span text:style-name="T135"><text:s text:c="6"/></text:span><text:span text:style-name="T136"><text:s text:c="15"/></text:span><text:span text:style-name="T137"><text:s text:c="41"/></text:span><text:span text:style-name="T138">簽名蓋章</text:span></text:p>
            <text:p text:style-name="P139"/>
            <text:p text:style-name="P140"/>
            <text:p text:style-name="內文"><text:span text:style-name="T141">撰狀人</text:span><text:span text:style-name="T142"><text:s text:c="6"/></text:span><text:span text:style-name="T143"><text:s text:c="15"/></text:span><text:span text:style-name="T144"><text:s text:c="41"/></text:span><text:span text:style-name="T145">簽名蓋章</text:span></text:p>
            <text:p text:style-name="P146"/>
            <text:p text:style-name="P147">住<text:s text:c="2"/>址</text:p>
            <text:p text:style-name="P148"/>
            <text:p text:style-name="P149"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聲請再議狀</dc:title>
    <meta:initial-creator>台北地檢</meta:initial-creator>
    <dc:creator>admin</dc:creator>
    <meta:creation-date>2018-05-25T02:55:00Z</meta:creation-date>
    <dc:date>2018-05-25T02:55:00Z</dc:date>
    <meta:print-date>2018-05-25T02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