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8458in" style:use-optimal-column-width="false"/>
    </style:style>
    <style:style style:name="TableColumn3" style:family="table-column">
      <style:table-column-properties style:column-width="2.1826in" style:use-optimal-column-width="false"/>
    </style:style>
    <style:style style:name="Table1" style:family="table" style:master-page-name="MP0">
      <style:table-properties style:width="7.0284in" fo:margin-left="0.0743in" table:align="left"/>
    </style:style>
    <style:style style:name="TableRow4" style:family="table-row">
      <style:table-row-properties style:min-row-height="0.787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7" style:parent-style-name="內文" style:family="paragraph">
      <style:paragraph-properties style:line-break="normal" fo:line-height="150%" fo:margin-right="0.4444in" fo:text-indent="2.4305in"/>
      <style:text-properties style:font-name="標楷體" style:font-name-asian="標楷體" style:font-name-complex="Arial" fo:font-size="14pt" style:font-size-asian="14pt" style:font-size-complex="14pt"/>
    </style:style>
    <style:style style:name="TableRow8" style:family="table-row">
      <style:table-row-properties style:min-row-height="0.4611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4173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18" style:family="table-row">
      <style:table-row-properties style:min-row-height="0.7583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4444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5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3.354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/>
    </style:style>
    <style:style style:name="P32" style:parent-style-name="內文" style:family="paragraph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1.7743in" style:use-optimal-row-height="false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style:font-name-complex="Arial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Arial" fo:font-size="20pt" style:font-size-asian="20pt" style:font-size-complex="20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" fo:font-size="20pt" style:font-size-asian="20pt" style:font-size-complex="20pt"/>
    </style:style>
    <style:style style:name="P49" style:parent-style-name="內文" style:family="paragraph">
      <style:paragraph-properties style:line-height-at-least="0in"/>
      <style:text-properties style:font-name="Century Gothic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刑事請假狀</text:p>
            <text:p text:style-name="P7">年度<text:s text:c="6"/>字第<text:s text:c="10"/>號 <text:s/>股別：<text:s text:c="6"/>股</text:p>
          </table:table-cell>
          <table:covered-table-cell/>
        </table:table-row>
        <table:table-row table:style-name="TableRow8">
          <table:table-cell table:style-name="TableCell9">
            <text:p text:style-name="P10">聲請人姓名：</text:p>
          </table:table-cell>
          <table:table-cell table:style-name="TableCell11">
            <text:p text:style-name="P12">性別： <text:s text:c="10"/></text:p>
          </table:table-cell>
        </table:table-row>
        <table:table-row table:style-name="TableRow13">
          <table:table-cell table:style-name="TableCell14">
            <text:p text:style-name="P15">國民身分證統一編號：</text:p>
          </table:table-cell>
          <table:table-cell table:style-name="TableCell16">
            <text:p text:style-name="P17">出生： <text:s text:c="2"/>年 <text:s/>月 <text:s text:c="2"/>日</text:p>
          </table:table-cell>
        </table:table-row>
        <table:table-row table:style-name="TableRow18">
          <table:table-cell table:style-name="TableCell19">
            <text:p text:style-name="P20">聯絡地址：</text:p>
          </table:table-cell>
          <table:table-cell table:style-name="TableCell21">
            <text:p text:style-name="P22">電話：</text:p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  <text:p text:style-name="P29">貴署原訂 <text:s text:c="4"/>年 <text:s text:c="3"/>月 <text:s text:c="3"/>日上/下午 <text:s text:c="3"/>時 <text:s text:c="3"/>分庭訊上開案件，聲請人因有下列情事，無法出庭，特此請假。</text:p>
            <text:p text:style-name="P30"/>
            <text:p text:style-name="P31">（上班、上學等事由並非請假之正當理由）</text:p>
            <text:p text:style-name="P32">聲請人無法出庭之正當理由：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　 　</text:p>
            <text:p text:style-name="內文"><text:span text:style-name="T39"><text:s text:c="4"/></text:span><text:span text:style-name="T40">此　　致</text:span></text:p>
            <text:p text:style-name="P41"/>
            <text:p text:style-name="P42">臺灣桃園地方檢察署</text:p>
            <text:p text:style-name="P43">　　　　　　　　　　　　　　</text:p>
            <text:p text:style-name="內文"><text:span text:style-name="T44"><text:s text:c="35"/>聲請人 <text:s text:c="10"/>　　　</text:span><text:span text:style-name="T45">　</text:span></text:p>
            <text:p text:style-name="P46"/>
            <text:p text:style-name="P47"/>
            <text:p text:style-name="P48">中華民國<text:s text:c="4"/>年<text:s text:c="3"/>月<text:s text:c="4"/>日</text:p>
          </table:table-cell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Rockwell" svg:font-family="Rockwell" style:font-family-generic="roman" style:font-pitch="variable" svg:panose-1="2 6 6 3 2 2 5 2 4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台北地檢</meta:initial-creator>
    <dc:creator>admin</dc:creator>
    <meta:creation-date>2018-05-25T02:54:00Z</meta:creation-date>
    <dc:date>2018-05-25T02:54:00Z</dc:date>
    <meta:print-date>2018-05-2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