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99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95"/>
      <style:text-properties style:font-name="標楷體" style:font-name-asian="標楷體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新台幣" style:family="paragraph">
      <style:text-properties style:font-name="標楷體" style:font-name-asian="標楷體"/>
    </style:style>
    <style:style style:name="TableRow41" style:family="table-row">
      <style:table-row-properties style:row-height="1.043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依序填寫" style:family="paragraph">
      <style:paragraph-properties fo:margin-top="0.0166in"/>
      <style:text-properties style:font-name="標楷體" style:font-name-asian="標楷體"/>
    </style:style>
    <style:style style:name="TableRow48" style:family="table-row">
      <style:table-row-properties style:min-row-height="6.554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稱謂欄" style:family="paragraph">
      <style:paragraph-properties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姓名欄" style:family="paragraph">
      <style:paragraph-properties fo:line-height="0.1944in"/>
      <style:text-properties style:font-name="標楷體" style:font-name-asian="標楷體"/>
    </style:style>
    <style:style style:name="P89" style:parent-style-name="姓名欄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身分證等" style:family="paragraph">
      <style:paragraph-properties fo:line-height="0.152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超連結" style:family="text">
      <style:text-properties fo:font-weight="bold" style:font-weight-asian="bold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" style:parent-style-name="身分證等" style:family="paragraph">
      <style:paragraph-properties fo:line-height="0.1527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944in"/>
      <style:text-properties style:font-name="標楷體" style:font-name-asian="標楷體"/>
    </style:style>
    <style:style style:name="P127" style:parent-style-name="身分證等" style:family="paragraph">
      <style:paragraph-properties fo:line-height="0.1944in"/>
      <style:text-properties style:font-name="標楷體" style:font-name-asian="標楷體"/>
    </style:style>
    <style:style style:name="P12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paragraph-properties fo:text-indent="0.3888in"/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paragraph-properties fo:text-indent="0.3888in"/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1.0041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頭" style:family="paragraph">
      <style:text-properties style:font-name="標楷體" style:font-name-asian="標楷體"/>
    </style:style>
    <style:style style:name="P192" style:parent-style-name="表頭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row-height="1.5062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表頭" style:family="paragraph">
      <style:paragraph-properties style:snap-to-layout-grid="true"/>
      <style:text-properties style:font-name="標楷體" style:font-name-asian="標楷體"/>
    </style:style>
    <style:style style:name="P198" style:parent-style-name="表頭" style:family="paragraph">
      <style:paragraph-properties style:snap-to-layout-grid="true" fo:text-align="start"/>
      <style:text-properties style:font-name="標楷體" style:font-name-asian="標楷體"/>
    </style:style>
    <style:style style:name="P199" style:parent-style-name="表頭" style:family="paragraph">
      <style:paragraph-properties style:snap-to-layout-grid="true" fo:text-align="start"/>
      <style:text-properties style:font-name="標楷體" style:font-name-asian="標楷體"/>
    </style:style>
    <style:style style:name="P200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附帶民事訴訟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案號</text:p>
          </table:table-cell>
          <table:covered-table-cell/>
          <table:table-cell table:style-name="TableCell29" table:number-columns-spanned="2">
            <text:p text:style-name="P30">年度　　　字第　　　　　號</text:p>
          </table:table-cell>
          <table:covered-table-cell/>
          <table:table-cell table:style-name="TableCell31">
            <text:p text:style-name="P32">承辦股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訴訟標的</text:p>
            <text:p text:style-name="P38">金額或價額</text:p>
          </table:table-cell>
          <table:covered-table-cell/>
          <table:table-cell table:style-name="TableCell39" table:number-columns-spanned="4">
            <text:p text:style-name="P40">新臺幣<text:tab/>元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稱謂</text:p>
          </table:table-cell>
          <table:covered-table-cell/>
          <table:table-cell table:style-name="TableCell44">
            <text:p text:style-name="P45">姓名或名稱</text:p>
          </table:table-cell>
          <table:table-cell table:style-name="TableCell46" table:number-columns-spanned="3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原告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被告</text:p>
            <text:p text:style-name="P69"/>
          </table:table-cell>
          <table:covered-table-cell/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 table:number-columns-spanned="3">
            <text:p text:style-name="P91">國民身分證統一編號（或營利事業統一編號）：</text:p>
            <text:p text:style-name="P92"/>
            <text:p text:style-name="P93">性別：男／女　　生日：　　　　　職業：</text:p>
            <text:p text:style-name="P94"/>
            <text:p text:style-name="P95">住：</text:p>
            <text:p text:style-name="P96"/>
            <text:p text:style-name="P97">郵遞區號：　　　　　電話：</text:p>
            <text:p text:style-name="P98"/>
            <text:p text:style-name="P99">傳真：</text:p>
            <text:p text:style-name="P100">是否聲請『案件進度線上查詢服務』：</text:p>
            <text:p text:style-name="P101"><text:span text:style-name="T102">（聲請本服務，請參考網址：</text:span><text:a xlink:href="http://cpor.judicial.gov.tw/" office:target-frame-name="_top" xlink:show="replace"><text:span text:style-name="T103">http://cpor.judicial.gov.tw</text:span></text:a><text:span text:style-name="T104">）</text:span></text:p>
            <text:p text:style-name="P105">□否</text:p>
            <text:p text:style-name="P106"><text:span text:style-name="T107">□是（以一組E-MAIL為限）</text:span></text:p>
            <text:p text:style-name="P108">電子郵件位址：</text:p>
            <text:p text:style-name="P109"/>
            <text:p text:style-name="P110">送達代收人：</text:p>
            <text:p text:style-name="P111"/>
            <text:p text:style-name="P112">送達處所：</text:p>
            <text:p text:style-name="P113"/>
            <text:p text:style-name="P114">國民身分證統一編號（或營利事業統一編號）：</text:p>
            <text:p text:style-name="P115"/>
            <text:p text:style-name="P116">性別：男／女　　生日：　　　　　職業：</text:p>
            <text:p text:style-name="P117"/>
            <text:p text:style-name="P118">住：</text:p>
            <text:p text:style-name="P119"/>
            <text:p text:style-name="P120">郵遞區號：　　　　　電話：</text:p>
            <text:p text:style-name="P121"/>
            <text:p text:style-name="P122">傳真：</text:p>
            <text:p text:style-name="P123"/>
            <text:p text:style-name="P124">電子郵件位址：</text:p>
            <text:p text:style-name="P125"/>
            <text:p text:style-name="P126">送達代收人：</text:p>
            <text:p text:style-name="P127"/>
            <text:p text:style-name="P128">送達處所：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6">
            <text:p text:style-name="P131">為就被告<text:s text:c="6"/><text:s text:c="3"/><text:s/>案件，依法提起附帶民事訴訟，請求損害賠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一、被告應賠償原告新臺幣<text:s text:c="14"/>元，並自起訴狀繕本送達之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日即民國<text:s text:c="3"/>年<text:s text:c="2"/>月<text:s text:c="2"/>日起至清償日止，按年利率百分之五計算之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 text:c="4"/>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二、前項判決請准供擔保宣告假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三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一、本件事實及理由詳如桃園地方法院檢察署 <text:s text:c="2"/>年度 <text:s text:c="4"/>字第 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案件所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二、本人因案受傷，所費金額概算如下：醫藥費新台幣（以下同）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 text:c="4"/>元、看護費 <text:s text:c="8"/>元、就醫交通費 <text:s text:c="6"/>元、復健費 <text:s text:c="7"/>元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 text:c="4"/>、營養費 <text:s text:c="8"/>元、精神慰撫金 <text:s text:c="7"/>元，總計 <text:s text:c="11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三、為此原告依刑事訴訟法第488條規定，依法提出刑事附帶民事訴訟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 text:c="4"/>懇請鈞院賜判決如訴之聲明，以維權益，至為感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臺灣 <text:s text:c="8"/>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證物名稱</text:p>
            <text:p text:style-name="P192">及件數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中華民國　　　年　　　月　　　日</text:p>
            <text:p text:style-name="P198">具狀人　　　　 　　　　<text:s text:c="22"/>簽名蓋章</text:p>
            <text:p text:style-name="P199">撰狀人　　　　 　　　　<text:s text:c="22"/>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/>
      </style:header>
      <style:header-left>
        <text:p text:style-name="P11">刑事附帶民事訴訟起訴狀</text:p>
      </style:header-left>
      <style:footer>
        <text:p text:style-name="P12"><text:span text:style-name="T13">7</text:span><text:span text:style-name="T14">-</text:span><text:span text:style-name="T15">04</text:span><text:span text:style-name="T16">8</text:span><text:span text:style-name="T17">-</text:span><text:span text:style-name="T18">0</text:span><text:span text:style-name="頁碼">97</text:span></text:p>
      </style:footer>
      <style:footer-left>
        <text:p text:style-name="P19"><text:span text:style-name="T20">7</text:span><text:span text:style-name="T21">-</text:span><text:span text:style-name="T22">04</text:span><text:span text:style-name="T23">8</text:span><text:span text:style-name="T24">-</text:span><text:span text:style-name="T25">0</text:span><text:span text:style-name="頁碼">9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Admin</dc:creator>
    <meta:creation-date>2016-11-17T01:50:00Z</meta:creation-date>
    <dc:date>2016-11-17T01:50:00Z</dc:date>
    <meta:print-date>2016-11-17T01:49:00Z</meta:print-date>
    <meta:template xlink:href="書狀格式" xlink:type="simple"/>
    <meta:editing-cycles>2</meta:editing-cycles>
    <meta:editing-duration>PT120S</meta:editing-duration>
    <meta:document-statistic meta:page-count="2" meta:paragraph-count="2" meta:word-count="158" meta:character-count="1060" meta:row-count="7" meta:non-whitespace-character-count="904"/>
  </office:meta>
</office:document-meta>
</file>