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34in" style:use-optimal-column-width="false"/>
    </style:style>
    <style:style style:name="TableColumn3" style:family="table-column">
      <style:table-column-properties style:column-width="0.7673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2.1159in" style:use-optimal-column-width="false"/>
    </style:style>
    <style:style style:name="TableColumn9" style:family="table-column">
      <style:table-column-properties style:column-width="1.0194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1" style:family="table" style:master-page-name="MP0">
      <style:table-properties style:width="6.3013in" fo:margin-left="0.0513in" table:align="left"/>
    </style:style>
    <style:style style:name="TableRow11" style:family="table-row">
      <style:table-row-properties style:min-row-height="0.25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1.1152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88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1.1361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83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83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83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82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83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83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82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83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48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83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82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16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04in" style:use-optimal-row-height="false" fo:keep-together="always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4604in" style:use-optimal-row-height="false" fo:keep-together="always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4611in" style:use-optimal-row-height="false" fo:keep-together="always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4604in" style:use-optimal-row-height="false" fo:keep-together="always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4604in" style:use-optimal-row-height="false" fo:keep-together="always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4611in" style:use-optimal-row-height="false" fo:keep-together="always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4604in"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text-properties style:font-name-asian="標楷體" fo:font-size="14pt" style:font-size-asian="14pt"/>
    </style:style>
    <style:style style:name="TableRow141" style:family="table-row">
      <style:table-row-properties style:min-row-height="0.4611in" style:use-optimal-row-height="fals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Row148" style:family="table-row">
      <style:table-row-properties style:min-row-height="1.5277in" style:use-optimal-row-height="fals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本文" style:family="paragraph">
      <style:paragraph-properties fo:text-align="star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start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min-row-height="1.5284in" style:use-optimal-row-height="fals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min-row-height="1.8375in" style:use-optimal-row-height="fals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P18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P1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7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　　　　　　　　　　　　　　　　　　　　　　　　　　</text:span><text:span text:style-name="T15">被告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9">
            <text:p text:style-name="P18">刑<text:s text:c="2"/>事<text:s text:c="2"/>聲<text:s text:c="2"/>請<text:s text:c="2"/>再<text:s text:c="2"/>議<text:s text:c="2"/>狀</text:p>
            <text:p text:style-name="P19"><text:span text:style-name="T20">　　　　　　　　　　　　　　　　　　　　　</text:span><text:span text:style-name="T21">股別：　　</text:span></text:p>
            <text:p text:style-name="P22"><text:span text:style-name="T23">　　　　　　</text:span><text:span text:style-name="T24">案號：　　年度　　　字第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姓名或名稱及身分證統一編號或營利事業統一編號</text:p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>出生</text:p>
            <text:p text:style-name="P34">年月日</text:p>
          </table:table-cell>
          <table:table-cell table:style-name="TableCell35">
            <text:p text:style-name="P36">住居所或營業所、郵遞區號及電話號碼</text:p>
          </table:table-cell>
          <table:table-cell table:style-name="TableCell37" table:number-columns-spanned="2">
            <text:p text:style-name="P38">送達代收人姓名、住址、郵遞區號及電話號碼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聲請人</text:p>
            <text:p text:style-name="P42">即被告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9">
            <text:p text:style-name="P55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>　一、為不服　鈞署　　　　年度　<text:s text:c="2"/>　字第　　　　　號<text:s text:c="2"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>　　　　　　　　　　　　乙案檢察官所為之撤銷緩起訴處分，今聲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　　　（即被告）依刑事訴訟法第256條之1第1項之規定，於法定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　　　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7">
            <text:p text:style-name="P138">　　此　<text:s text:c="2"/>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7">
            <text:p text:style-name="P145">臺灣桃園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證人姓名　及</text:p>
            <text:p text:style-name="P153">其住居所</text:p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>證物名稱</text:p>
            <text:p text:style-name="P163">及</text:p>
            <text:p text:style-name="P164">件數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7">
            <text:p text:style-name="P173"/>
            <text:p text:style-name="P174">中　　華　　民　　國　　　　　年　　　　　月　　　　　　　　日</text:p>
            <text:p text:style-name="P175"/>
            <text:p text:style-name="P176"><text:span text:style-name="T177">　　　　　　　　　　　　　　具狀人</text:span><text:span text:style-name="T178"><text:s text:c="6"/></text:span><text:span text:style-name="T179"><text:s text:c="15"/></text:span><text:span text:style-name="T180"><text:s text:c="19"/></text:span><text:span text:style-name="T181">簽名</text:span><text:span text:style-name="T182">或</text:span><text:span text:style-name="T183">蓋章</text:span></text:p>
            <text:p text:style-name="P184"/>
            <text:p text:style-name="P185"/>
            <text:p text:style-name="P186"><text:span text:style-name="T187">　　　　　　　　　　　　　　撰狀人</text:span><text:span text:style-name="T188"><text:s text:c="6"/></text:span><text:span text:style-name="T189"><text:s text:c="15"/></text:span><text:span text:style-name="T190"><text:s text:c="19"/></text:span><text:span text:style-name="T191">簽名</text:span><text:span text:style-name="T192">或</text:span><text:span text:style-name="T193">蓋章</text:span>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再議狀</dc:title>
    <dc:subject/>
    <meta:initial-creator>台北地檢</meta:initial-creator>
    <dc:creator>李世為</dc:creator>
    <meta:creation-date>2025-03-12T08:30:00Z</meta:creation-date>
    <dc:date>2026-07-17T03:23:00Z</dc:date>
    <meta:print-date>2004-09-15T02:32:00Z</meta:print-date>
    <meta:template xlink:href="Normal" xlink:type="simple"/>
    <meta:editing-cycles>7</meta:editing-cycles>
    <meta:editing-duration>PT180S</meta:editing-duration>
    <meta:document-statistic meta:page-count="2" meta:paragraph-count="1" meta:word-count="88" meta:character-count="595" meta:row-count="4" meta:non-whitespace-character-count="508"/>
  </office:meta>
</office:document-meta>
</file>