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5451in" style:use-optimal-column-width="false"/>
    </style:style>
    <style:style style:name="TableColumn4" style:family="table-column">
      <style:table-column-properties style:column-width="0.5444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2.6354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1" style:family="table" style:master-page-name="MP0">
      <style:table-properties style:width="7.0875in" fo:margin-left="0.0194in" table:align="left"/>
    </style:style>
    <style:style style:name="TableRow9" style:family="table-row">
      <style:table-row-properties style:min-row-height="0.1722in" style:use-optimal-row-height="false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min-row-height="0.8298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888in" style:use-optimal-row-height="false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9618in" style:use-optimal-row-height="false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759in" style:use-optimal-row-height="false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33in" style:use-optimal-row-height="false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826in"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-0.05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833in" style:use-optimal-row-height="false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833in" style:use-optimal-row-height="false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833in" style:use-optimal-row-height="false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826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833in" style:use-optimal-row-height="false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833in" style:use-optimal-row-height="false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604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4604in" style:use-optimal-row-height="false" fo:keep-together="always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4611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4604in" style:use-optimal-row-height="false" fo:keep-together="always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4604in" style:use-optimal-row-height="false" fo:keep-together="always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4611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4611in" style:use-optimal-row-height="false" fo:keep-together="always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4611in" style:use-optimal-row-height="false" fo:keep-together="always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4611in" style:use-optimal-row-height="false" fo:keep-together="always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4611in" style:use-optimal-row-height="false" fo:keep-together="always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4611in" style:use-optimal-row-height="false" fo:keep-together="always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4611in" style:use-optimal-row-height="false" fo:keep-together="always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4611in" style:use-optimal-row-height="false" fo:keep-together="always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4611in" style:use-optimal-row-height="false" fo:keep-together="always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4611in" style:use-optimal-row-height="false" fo:keep-together="always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4604in" style:use-optimal-row-height="false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Row147" style:family="table-row">
      <style:table-row-properties style:min-row-height="0.4611in" style:use-optimal-row-height="false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Row150" style:family="table-row">
      <style:table-row-properties style:min-row-height="0.5006in" style:use-optimal-row-height="false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start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3701in" style:use-optimal-row-height="false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1.7034in" style:use-optimal-row-height="false"/>
    </style:style>
    <style:style style:name="TableCell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P1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8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　　　　　　　　　　　　　　　　　　　　　　　　　</text:span><text:span text:style-name="T13">告訴人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<text:span text:style-name="T17">　　　　　　　　　　　</text:span></text:p>
            <text:p text:style-name="P18"><text:span text:style-name="T19">　　　　　　　</text:span><text:span text:style-name="T20">案號：</text:span><text:span text:style-name="T21"><text:s text:c="2"/></text:span><text:span text:style-name="T22">　　年度　　　</text:span><text:span text:style-name="T23"><text:s text:c="2"/></text:span><text:span text:style-name="T24">字第　　</text:span><text:span text:style-name="T25"><text:s/></text:span><text:span text:style-name="T26">　　號　股別：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>姓名或名稱及身分證統一編號或營利事業統一編號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>出生</text:p>
            <text:p text:style-name="P36">年月日</text:p>
          </table:table-cell>
          <table:table-cell table:style-name="TableCell37">
            <text:p text:style-name="P38">住居所或營業所、郵遞區號及電話號碼</text:p>
          </table:table-cell>
          <table:table-cell table:style-name="TableCell39">
            <text:p text:style-name="P40">送達代收人姓名、住址、郵遞區號及電話號碼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即告訴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7">
            <text:p text:style-name="P70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　一、為不服貴署　<text:s text:c="2"/>　<text:s/>年度　<text:s text:c="4"/>　字第　　<text:s text:c="5"/>　號被告<text:s text:c="2"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　　　涉嫌　　　　　　　　　乙案，檢察官所為之不起訴處分緩起訴處分，今聲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　　　人（即告訴人）依刑事訴訟法第256條第1項前段之規定，於法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　　　期間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　　此<text:s text:c="2"/>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臺灣桃園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證人姓名　及</text:p>
            <text:p text:style-name="P153">其住居所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證物名稱</text:p>
            <text:p text:style-name="P159">及件數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/>
            <text:p text:style-name="P165">中　　華　　民　　國　　　　　<text:s/>年　　　　　<text:s/>月　　　　　　日</text:p>
            <text:p text:style-name="P166"/>
            <text:p text:style-name="P167"><text:span text:style-name="T168">　　　　　　　　　　　　具狀人</text:span><text:span text:style-name="T169"><text:s text:c="6"/></text:span><text:span text:style-name="T170"><text:s text:c="41"/></text:span><text:span text:style-name="T171"><text:s text:c="3"/></text:span><text:span text:style-name="T172"><text:s/></text:span><text:span text:style-name="T173">簽名</text:span><text:span text:style-name="T174">蓋章</text:span></text:p>
            <text:p text:style-name="P175"/>
            <text:p text:style-name="P176"/>
            <text:p text:style-name="P177"><text:span text:style-name="T178">　　　　　　　　　　　　撰狀人</text:span><text:span text:style-name="T179"><text:s text:c="6"/></text:span><text:span text:style-name="T180"><text:s text:c="32"/></text:span><text:span text:style-name="T181"><text:s text:c="3"/></text:span><text:span text:style-name="T182"><text:s text:c="10"/></text:span><text:span text:style-name="T183">簽名</text:span><text:span text:style-name="T184">蓋章</text:span></text:p>
            <text:p text:style-name="P185"><text:s text:c="34"/></text:p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再議狀</dc:title>
    <dc:subject/>
    <meta:initial-creator>台北地檢</meta:initial-creator>
    <dc:creator>李世為</dc:creator>
    <meta:creation-date>2025-03-12T08:26:00Z</meta:creation-date>
    <dc:date>2026-07-17T07:11:00Z</dc:date>
    <meta:print-date>2015-09-17T07:23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95" meta:character-count="637" meta:row-count="4" meta:non-whitespace-character-count="543"/>
  </office:meta>
</office:document-meta>
</file>