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fo:margin-top="0.125in" fo:margin-right="-0.3333in">
        <style:tab-stops>
          <style:tab-stop style:type="center" style:position="2.884in"/>
          <style:tab-stop style:type="right" style:position="6.4972in"/>
        </style:tab-stops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4" style:parent-style-name="頁尾" style:family="paragraph">
      <style:paragraph-properties fo:text-align="end" fo:margin-top="0.125in" fo:margin-right="-0.3333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" style:family="table-column">
      <style:table-column-properties style:column-width="0.575in"/>
    </style:style>
    <style:style style:name="TableColumn11" style:family="table-column">
      <style:table-column-properties style:column-width="2.5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1.25in"/>
    </style:style>
    <style:style style:name="Table9" style:family="table">
      <style:table-properties style:width="6.575in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 fo:text-indent="0.5673in"/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style:snap-to-layout-grid="false" style:line-height-at-least="0.1666in" fo:text-indent="0.5673in"/>
      <style:text-properties style:font-name="標楷體" style:font-name-asian="標楷體" fo:font-weight="bold" style:font-weight-asian="bold" fo:color="#000000"/>
    </style:style>
    <style:style style:name="TableRow35" style:family="table-row">
      <style:table-row-properties style:min-row-height="0.6298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1" style:family="table-row">
      <style:table-row-properties style:min-row-height="0.6298in"/>
    </style:style>
    <style:style style:name="TableCell42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65" style:family="table-row">
      <style:table-row-properties style:min-row-height="1.2597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76923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76923C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76923C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7" style:family="table-row">
      <style:table-row-properties style:min-row-height="2.2486in"/>
    </style:style>
    <style:style style:name="TableCell78" style:family="table-cell">
      <style:table-cell-properties fo:border-top="0.0069in solid #76923C" fo:border-left="0.0069in solid #76923C" fo:border-bottom="none" fo:border-right="0.0069in solid #76923C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margin-top="0.125in" fo:margin-bottom="0.125in" fo:line-height="0.3194in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25in" fo:margin-bottom="0.125in" fo:line-height="0.3194in"/>
      <style:text-properties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125in" fo:margin-bottom="0.125in" fo:line-height="0.3194in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 fo:margin-bottom="0.25in" fo:line-height="0.3194in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1.0972in"/>
    </style:style>
    <style:style style:name="TableCell112" style:family="table-cell">
      <style:table-cell-properties fo:border-top="none" fo:border-left="0.0069in solid #76923C" fo:border-bottom="none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-top="none" fo:border-left="none" fo:border-bottom="none" fo:border-right="0.0069in solid #76923C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6" style:family="table-row">
      <style:table-row-properties style:min-row-height="1.1715in"/>
    </style:style>
    <style:style style:name="TableCell117" style:family="table-cell">
      <style:table-cell-properties fo:border-top="none" fo:border-left="0.0069in solid #76923C" fo:border-bottom="none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-top="none" fo:border-left="none" fo:border-bottom="none" fo:border-right="0.0069in solid #76923C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0.3048in"/>
    </style:style>
    <style:style style:name="TableCell122" style:family="table-cell">
      <style:table-cell-properties fo:border-top="none" fo:border-left="0.0069in solid #76923C" fo:border-bottom="0.0069in solid #76923C" fo:border-right="0.0069in solid #76923C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line-height="150%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.1666in"/>
      <style:text-properties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刑<text:s/>事<text:s/>委<text:s/>任<text:s/>狀</text:p>
      <text:p text:style-name="P4"><text:span text:style-name="T5"><draw:frame draw:z-index="251657216" draw:id="id0" draw:style-name="a0" draw:name="Text Box 4" text:anchor-type="paragraph" svg:x="-0.08333in" svg:y="5.92569in" svg:width="1in" svg:height="0.45833in" style:rel-width="scale" style:rel-height="scale"><draw:text-box><text:p text:style-name="P6"/></draw:text-box><svg:title/><svg:desc/></draw:frame></text:span><text:span text:style-name="T7">選任辯護人</text:span><text:span text:style-name="T8">專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案號</text:p>
          </table:table-cell>
          <table:table-cell table:style-name="TableCell18" table:number-columns-spanned="2">
            <text:p text:style-name="P19"><text:s text:c="8"/>年度 <text:s text:c="8"/>字第 <text:s text:c="8"/>號</text:p>
          </table:table-cell>
          <table:covered-table-cell/>
          <table:table-cell table:style-name="TableCell20">
            <text:p text:style-name="P21">股別</text:p>
          </table:table-cell>
          <table:table-cell table:style-name="TableCell22">
            <text:p text:style-name="P23"><text:s text:c="8"/>股</text:p>
          </table:table-cell>
        </table:table-row>
        <table:table-row table:style-name="TableRow24">
          <table:table-cell table:style-name="TableCell25" table:number-rows-spanned="2">
            <text:p text:style-name="P26">委</text:p>
            <text:p text:style-name="P27">任</text:p>
            <text:p text:style-name="P28">人</text:p>
          </table:table-cell>
          <table:table-cell table:style-name="TableCell29">
            <text:p text:style-name="P30">姓名或名稱及</text:p>
            <text:p text:style-name="P31">身份證字號或統一編號</text:p>
          </table:table-cell>
          <table:table-cell table:style-name="TableCell32" table:number-columns-spanned="3">
            <text:p text:style-name="P33">出生年月日、住居所或營業所、</text:p>
            <text:p text:style-name="P34">郵 遞 區 號 及 電 話 號 碼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被罪</text:p>
            <text:p text:style-name="P44">告嫌</text:p>
            <text:p text:style-name="P45">或疑</text:p>
            <text:p text:style-name="P46">犯人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委任人與被告或犯罪嫌疑人之關係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受</text:p>
            <text:p text:style-name="P59">任</text:p>
            <text:p text:style-name="P60">人</text:p>
          </table:table-cell>
          <table:table-cell table:style-name="TableCell61">
            <text:p text:style-name="P62">姓 <text:s text:c="3"/>名</text:p>
          </table:table-cell>
          <table:table-cell table:style-name="TableCell63" table:number-columns-spanned="3">
            <text:p text:style-name="P64">事務所地址、郵遞區號及電話號碼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送達代收人姓名、住址、</text:p>
            <text:p text:style-name="P74">郵遞區號及電話號碼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為</text:span><text:span text:style-name="T81">　　　　　　　　　　　　　　　　　　　　　　　　　　　　　　案件</text:span><text:span text:style-name="T82">茲依</text:span><text:span text:style-name="T83">刑事訴訟法</text:span><text:span text:style-name="T84">第</text:span><text:span text:style-name="T85">27</text:span><text:span text:style-name="T86">條第</text:span><text:span text:style-name="T87">　　</text:span><text:span text:style-name="T88">　</text:span><text:span text:style-name="T89">項、第</text:span><text:span text:style-name="T90">30</text:span><text:span text:style-name="T91">條</text:span><text:span text:style-name="T92">之</text:span><text:span text:style-name="T93">規定，</text:span><text:span text:style-name="T94">選任</text:span><text:span text:style-name="T95">受任人為</text:span></text:p>
            <text:p text:style-name="P96">偵查中<text:s/>辯護人。</text:p>
            <text:p text:style-name="P97"><text:span text:style-name="T98"><draw:frame draw:z-index="251658240" draw:id="id1" draw:style-name="a1" draw:name="Text Box 5" text:anchor-type="paragraph" svg:x="3.5in" svg:y="0.30139in" svg:width="0.875in" svg:height="0.625in" style:rel-width="scale" style:rel-height="scale"><draw:text-box><text:p text:style-name="P99"/></draw:text-box><svg:title/><svg:desc/></draw:frame></text:span><text:span text:style-name="T100"><text:tab/></text:span><text:span text:style-name="T101">　　　　</text:span><text:span text:style-name="T102"><text:s text:c="3"/></text:span><text:span text:style-name="T103">謹　　狀</text:span></text:p>
            <text:p text:style-name="P104"><text:span text:style-name="T105"><text:s text:c="17"/></text:span><text:span text:style-name="T106"><text:s text:c="6"/></text:span><text:span text:style-name="T107">臺灣桃園地方檢察署</text:span><text:span text:style-name="T108"><text:s/></text:span><text:span text:style-name="T109">　　　　　</text:span><text:span text:style-name="T110">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 text:c="4"/>委任人：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受任人：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中華民國 <text:s text:c="4"/>年 <text:s text:c="3"/>月 <text:s text:c="2"/></text:span><text:span text:style-name="T125">　</text:span><text:span text:style-name="T126">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0236in" fo:margin-bottom="0.1972in" fo:margin-right="1.023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>
        <style:tab-stops>
          <style:tab-stop style:type="right" style:position="6.220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s text:c="2"/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  事  委  任  書  狀</dc:title>
    <dc:description/>
    <dc:subject/>
    <meta:initial-creator>yun</meta:initial-creator>
    <dc:creator>李世為</dc:creator>
    <meta:creation-date>2026-06-23T10:07:00Z</meta:creation-date>
    <dc:date>2026-06-23T10:07:00Z</dc:date>
    <meta:print-date>2026-06-23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