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right="-0.0118in"/>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justify" fo:margin-right="-0.0118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right="-0.0118in"/>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margin-left="0.3333in" fo:margin-right="-0.011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3333in" fo:margin-right="-0.011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text-align="justify" fo:margin-left="0.3333in" fo:margin-right="-0.01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margin-left="0.3333in" fo:margin-right="-0.011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margin-left="0.3333in" fo:margin-right="-0.011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left="0.3333in" fo:margin-right="-0.011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1.2437in" fo:keep-together="always"/>
    </style:style>
    <style:style style:name="TableCell7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justify" fo:margin-right="-0.0118in"/>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0"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11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1.2437in"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5"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0"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left="0.1763in" fo:margin-right="-0.0118in" fo:text-indent="-0.0097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19"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1" style:parent-style-name="內文" style:family="paragraph">
      <style:paragraph-properties fo:text-align="justify"/>
      <style:text-properties style:font-name="標楷體" style:font-name-asian="標楷體" style:font-size-complex="12pt"/>
    </style:style>
    <style:style style:name="TableRow122" style:family="table-row">
      <style:table-row-properties style:min-row-height="2.0659in"/>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5"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28"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left="0.2041in" fo:margin-right="-0.0118in" fo:text-indent="-0.204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1312" draw:id="id0" draw:style-name="a0" draw:name="文字方塊 5" text:anchor-type="paragraph" svg:x="0.33125in" svg:y="-0.46389in" svg:width="0.85556in" svg:height="0.42708in" style:rel-width="scale" style:rel-height="scale"><draw:text-box><text:p text:style-name="P6">附件2</text:p></draw:text-box><svg:title/><svg:desc/></draw:frame><text:span text:style-name="T7">勞工一般體格及健康檢查紀錄</text:span></text:p>
            <text:p text:style-name="P8">（以下由受檢人員填寫）</text:p>
            <text:p text:style-name="P9"/>
            <text:p text:style-name="P10">一、基本資料</text:p>
            <text:p text:style-name="P11">1.姓名： <text:s text:c="19"/>2.性別：□男 <text:s/>□女</text:p>
            <text:p text:style-name="P12">3.身分證字號(護照號碼)： <text:s text:c="3"/>4.出生日期___年___月___日</text:p>
            <text:p text:style-name="P13">5.受僱日期___年___月___日 <text:s text:c="2"/>6.檢查日期___年___月___日</text:p>
            <text:p text:style-name="P14"><text:span text:style-name="T15">二、作業經歷</text:span></text:p>
            <text:p text:style-name="P16">1.曾經從事__，起始日期：__年__月，截止日期：__年__月，共__年__月</text:p>
            <text:p text:style-name="P17">2.目前從事__，起始日期：__年__月，截止日期：__年__月，共__年__月</text:p>
            <text:p text:style-name="P18">3.過去1個月，平均每週工時為：____小時； 過去6個月，平均每週工時為：____小時</text:p>
            <text:p text:style-name="P19">三、檢查時期（原因）：■新進員工（受僱時） <text:s/>□定期檢查</text:p>
            <text:p text:style-name="P20"><text:span text:style-name="T21">四</text:span><text:span text:style-name="T22">、既往病史</text:span></text:p>
            <text:p text:style-name="P23">您是否曾患有下列慢性疾病：（請在適當項目前打勾）</text:p>
            <text:p text:style-name="P24">□高血壓 <text:s/>□糖尿病 <text:s/>□心臟病 <text:s/>□癌症____ □白內障 <text:s/>□中風 □癲癇 <text:s/>□氣喘</text:p>
            <text:p text:style-name="P25">慢性氣管炎、肺氣腫 <text:s/>□肺結核 <text:s/>□腎臟病 <text:s/>□肝病 <text:s/>□貧血 □中耳炎<text:s/></text:p>
            <text:p text:style-name="P26">□聽力障礙 □甲狀腺疾病 □消化性潰瘍、胃炎 <text:s/>□逆流性食道炎 <text:s/>□骨折___<text:s/></text:p>
            <text:p text:style-name="P27"><text:span text:style-name="T28">□手術開刀___ <text:s/>□其他慢性病___ <text:s/>□以上皆無</text:span></text:p>
            <text:p text:style-name="P29"><text:span text:style-name="T30">五、生活習慣<text:s/></text:span></text:p>
            <text:p text:style-name="P31">1.請問您過去一個月內是否有吸菸？</text:p>
            <text:p text:style-name="P32"><text:span text:style-name="T33">□從未</text:span><text:span text:style-name="T34">吸菸 <text:s text:c="6"/></text:span><text:span text:style-name="T35">□偶</text:span><text:span text:style-name="T36">爾</text:span><text:span text:style-name="T37">吸(不是天天)<text:s/></text:span></text:p>
            <text:soft-page-break/>
            <text:p text:style-name="P38"><text:span text:style-name="T39">□（幾乎）每天</text:span><text:span text:style-name="T40">吸，</text:span><text:span text:style-name="T41">平均每</text:span><text:span text:style-name="T42">天</text:span><text:span text:style-name="T43">吸__支，已吸菸___年 <text:s text:c="2"/></text:span></text:p>
            <text:p text:style-name="P44">□已經戒菸，戒了___年___個月。</text:p>
            <text:p text:style-name="P45">2.請問您最近六個月內是否有嚼食檳榔？</text:p>
            <text:p text:style-name="P46"><text:span text:style-name="T47">□從未</text:span><text:span text:style-name="T48">嚼食檳榔 <text:s text:c="2"/></text:span><text:span text:style-name="T49">□</text:span><text:span text:style-name="T50">偶爾嚼</text:span><text:span text:style-name="T51">(不是天天)</text:span><text:span text:style-name="T52"><text:s/></text:span></text:p>
            <text:p text:style-name="P53"><text:span text:style-name="T54">□（幾乎）每天嚼，平均每</text:span><text:span text:style-name="T55">天</text:span><text:span text:style-name="T56">嚼____顆，已嚼___年 <text:s text:c="2"/></text:span></text:p>
            <text:p text:style-name="P57">□已經戒食，戒了___年___個月。</text:p>
            <text:p text:style-name="P58"><text:span text:style-name="T59">3.</text:span><text:span text:style-name="T60">請問您過去一個月內是否有喝酒？</text:span></text:p>
            <text:p text:style-name="P61"><text:span text:style-name="T62">□從未喝酒 <text:s text:c="6"/>□偶</text:span><text:span text:style-name="T63">爾</text:span><text:span text:style-name="T64">喝(不是天天)</text:span></text:p>
            <text:p text:style-name="P65"><text:span text:style-name="T66">□（幾乎）每天喝</text:span><text:span text:style-name="T67">，</text:span><text:span text:style-name="T68">平均每</text:span><text:span text:style-name="T69">週</text:span><text:span text:style-name="T70">喝___次，最常喝____酒，每次___瓶</text:span></text:p>
            <text:p text:style-name="P71">□已經戒酒，戒了___年___個月。</text:p>
            <text:p text:style-name="P72"><text:span text:style-name="T73">4.請問您於</text:span><text:span text:style-name="T74">工作日</text:span><text:span text:style-name="T75">期間，平均</text:span><text:span text:style-name="T76">每天</text:span><text:span text:style-name="T77">睡眠時間為：____小時。</text:span></text:p>
          </table:table-cell>
        </table:table-row>
        <text:soft-page-break/>
        <table:table-row table:style-name="TableRow78">
          <table:table-cell table:style-name="TableCell79">
            <text:p text:style-name="P80"><text:span text:style-name="T81">六、自覺症狀：您</text:span><text:span text:style-name="T82">最近三個月</text:span><text:span text:style-name="T83">是否常有下列症狀</text:span><text:span text:style-name="T84">：（請在適當項目前打勾）</text:span></text:p>
            <text:p text:style-name="P85">□咳嗽 <text:s/>□咳痰 <text:s/>□呼吸困難 □胸痛 <text:s/>□心悸 <text:s text:c="2"/>□頭暈 <text:s/>□頭痛 <text:s text:c="2"/>□耳鳴 <text:s/></text:p>
            <text:p text:style-name="P86">□倦怠 <text:s/>□噁心 <text:s text:c="4"/>□腹痛 <text:s/>□便秘 <text:s text:c="2"/>□腹瀉 <text:s/>□血便 <text:s text:c="2"/>□上背痛 □下背痛<text:s/></text:p>
            <text:p text:style-name="P87">□手腳麻痛 □關節疼痛□排尿不適 <text:s/>□多尿、頻尿 <text:s text:c="2"/>□手腳肌肉無力 <text:s/>□體重減輕</text:p>
            <text:p text:style-name="P88">3公斤以上 <text:s/>□其他症狀___ □以上皆無</text:p>
            <text:p text:style-name="P89">填表說明</text:p>
            <text:p text:style-name="P90">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1"><text:span text:style-name="T92">二、</text:span><text:span text:style-name="T93">自覺症狀乙項，請受檢者依自身實際症狀勾選。</text:span></text:p>
          </table:table-cell>
        </table:table-row>
        <text:soft-page-break/>
        <table:table-row table:style-name="TableRow94">
          <table:table-cell table:style-name="TableCell95">
            <text:p text:style-name="P96">========【以下由醫護人員填寫】========</text:p>
            <text:p text:style-name="P97">七、檢查項目</text:p>
            <text:p text:style-name="P98">1.身高：______公分 <text:s text:c="2"/></text:p>
            <text:p text:style-name="P99">2.體重：______公斤，腰圍：_____公分</text:p>
            <text:p text:style-name="P100">3.血壓：_____/_____mmHg</text:p>
            <text:p text:style-name="P101">4.視力(矯正)：左___右___；辨色力測試：□正常 □辨色力異常</text:p>
            <text:p text:style-name="P102">5.聽力檢查：□正常 <text:s text:c="2"/>□異常</text:p>
            <text:p text:style-name="P103">6.各系統或部位身體檢查及問診：</text:p>
            <text:p text:style-name="P104">(1)頭頸部（結膜、淋巴腺、甲狀腺）</text:p>
            <text:p text:style-name="P105">(2)呼吸系統</text:p>
            <text:p text:style-name="P106">(3)心臟血管系統（心律、心雜音）</text:p>
            <text:p text:style-name="P107">(4)消化系統（黃疸、肝臟、腹部）</text:p>
            <text:p text:style-name="P108">(5)神經系統（感覺）</text:p>
            <text:p text:style-name="P109">(6)肌肉骨骼（四肢）</text:p>
            <text:p text:style-name="P110">(7)皮膚</text:p>
            <text:p text:style-name="P111">(8)問診（自覺症狀與睡眠概況等）</text:p>
            <text:p text:style-name="P112">7.胸部X光：___________</text:p>
            <text:p text:style-name="P113">8.尿液檢查：尿蛋白______ 尿潛血______</text:p>
            <text:p text:style-name="P114">9.血液檢查：血色素______ 白血球_______</text:p>
            <text:p text:style-name="P115">10.生化血液檢查：血糖_____ <text:s/>血清丙胺酸轉胺酶(ALT)_____</text:p>
            <text:p text:style-name="P116">肌酸酐(creatinine)____ <text:s/>膽固醇____ <text:s/>三酸甘油脂____ <text:s/></text:p>
            <text:soft-page-break/>
            <text:p text:style-name="P117"><text:span text:style-name="T118">高密度脂蛋白膽固醇____ <text:s/>低密度脂蛋白膽固醇____ <text:s text:c="3"/></text:span></text:p>
            <text:p text:style-name="P119">11.其他經中央主管機關規定之檢查_________</text:p>
            <text:p text:style-name="P120"/>
            <text:p text:style-name="P121"/>
          </table:table-cell>
        </table:table-row>
        <text:soft-page-break/>
        <table:table-row table:style-name="TableRow122">
          <table:table-cell table:style-name="TableCell123">
            <text:p text:style-name="P124">========【以下由醫護人員填寫】========</text:p>
            <text:p text:style-name="P125"/>
            <text:p text:style-name="P126">八、應處理及注意事項（可複選）</text:p>
            <text:p text:style-name="P127">1.□檢查結果大致正常，請定期健康檢查。</text:p>
            <text:p text:style-name="P128">2.□檢查結果部分異常，宜在（期____限）內至醫療機構____科，實施健康追蹤檢查。</text:p>
            <text:p text:style-name="P129">3.□檢查結果異常，建議不適宜從事______作業。（請說明原因： <text:s text:c="4"/>）。</text:p>
            <text:p text:style-name="P130">4.□檢查結果異常，建議調整工作（可複選）：</text:p>
            <text:p text:style-name="P131">□縮短工作時間（請說明原因： <text:s text:c="7"/>）。</text:p>
            <text:p text:style-name="P132">□更換工作內容（請說明原因： <text:s text:c="7"/>）。</text:p>
            <text:p text:style-name="P133">□變更作業場所（請說明原因： <text:s text:c="7"/>）。</text:p>
            <text:p text:style-name="P134">□其他：________（請說明原因： <text:s text:c="7"/>）。</text:p>
            <text:p text:style-name="P135">5.□其他：_________________________________。</text:p>
            <text:p text:style-name="P136"/>
            <text:p text:style-name="P137">健檢機構名稱、電話、地址：</text:p>
            <text:p text:style-name="P138"/>
            <text:p text:style-name="P139">健檢醫師姓名(簽章)及證書字號：</text:p>
            <text:p text:style-name="P140"/>
            <text:p text:style-name="P141"/>
            <text:p text:style-name="P142"/>
            <text:p text:style-name="P143"/>
            <text:p text:style-name="P144"/>
            <text:p text:style-name="P145"/>
            <text:p text:style-name="P146">備註：</text:p>
            <text:p text:style-name="P147">1.各系統或部位身體檢查，健檢醫師應依各別員工之實際狀況，作詳細檢查。</text:p>
            <text:p text:style-name="P148"><text:span text:style-name="T149">2.</text:span><text:span text:style-name="T150">低密度脂蛋白膽固醇</text:span><text:span text:style-name="T151">，體格檢查時不需檢測。</text:span></text:p>
            <text:p text:style-name="P152">3.先天性辨色力異常者，定期健康檢查時不需檢測。</text:p>
            <text:p text:style-name="P153">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4"/>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順欣</meta:initial-creator>
    <dc:creator>陳竹君</dc:creator>
    <meta:creation-date>2026-05-27T06:51:00Z</meta:creation-date>
    <dc:date>2026-05-27T06:51:00Z</dc:date>
    <meta:template xlink:href="Normal" xlink:type="simple"/>
    <meta:editing-cycles>2</meta:editing-cycles>
    <meta:editing-duration>PT0S</meta:editing-duration>
    <meta:document-statistic meta:page-count="5" meta:paragraph-count="4" meta:word-count="330" meta:character-count="2207" meta:row-count="15" meta:non-whitespace-character-count="1881"/>
  </office:meta>
</office:document-meta>
</file>