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fo:text-indent="0.3333in"/>
    </style:style>
    <style:style style:name="T2" style:parent-style-name="預設段落字型" style:family="text">
      <style:text-properties style:font-name="標楷體" style:font-name-asian="標楷體" style:font-size-complex="15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4937in" style:use-optimal-column-width="false"/>
    </style:style>
    <style:style style:name="TableColumn8" style:family="table-column">
      <style:table-column-properties style:column-width="1.0534in" style:use-optimal-column-width="false"/>
    </style:style>
    <style:style style:name="TableColumn9" style:family="table-column">
      <style:table-column-properties style:column-width="0.323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1055in" style:use-optimal-column-width="false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868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1.493in" style:use-optimal-column-width="false"/>
    </style:style>
    <style:style style:name="Table6" style:family="table">
      <style:table-properties style:width="7.1444in" fo:margin-left="0in" table:align="left"/>
    </style:style>
    <style:style style:name="TableRow18" style:family="table-row">
      <style:table-row-properties style:row-height="0.607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3" style:parent-style-name="區塊文字" style:family="paragraph"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500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56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2916in" style:use-optimal-row-height="false" fo:keep-together="always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row-height="0.69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570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0.570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540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row-height="0.6152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5" style:family="table-row">
      <style:table-row-properties style:row-height="0.5708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row-height="2.45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30" style:parent-style-name="內文" style:family="paragraph">
      <style:paragraph-properties fo:line-height="0.3333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" style:family="table-column">
      <style:table-column-properties style:column-width="6.9284in"/>
    </style:style>
    <style:style style:name="Table133" style:family="table">
      <style:table-properties style:width="6.9284in" fo:margin-left="-0.0062in" table:align="left"/>
    </style:style>
    <style:style style:name="TableRow135" style:family="table-row">
      <style:table-row-properties style:min-row-height="0.3055in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4444in"/>
    </style:style>
    <style:style style:name="TableCell13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1222in"/>
    </style:style>
    <style:style style:name="TableCell14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0.1222in"/>
    </style:style>
    <style:style style:name="TableCell14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47" style:family="table-row">
      <style:table-row-properties style:min-row-height="0.125in"/>
    </style:style>
    <style:style style:name="TableCell14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50" style:family="table-row">
      <style:table-row-properties style:min-row-height="0.1166in"/>
    </style:style>
    <style:style style:name="TableCell15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53" style:family="table-row">
      <style:table-row-properties style:min-row-height="0.125in"/>
    </style:style>
    <style:style style:name="TableCell15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125in"/>
    </style:style>
    <style:style style:name="TableCell15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125in"/>
    </style:style>
    <style:style style:name="TableCell16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62" style:family="table-row">
      <style:table-row-properties style:min-row-height="0.1166in"/>
    </style:style>
    <style:style style:name="TableCell16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5" style:family="table-row">
      <style:table-row-properties style:min-row-height="0.1166in"/>
    </style:style>
    <style:style style:name="TableCell16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8" style:family="table-row">
      <style:table-row-properties style:min-row-height="0.1166in"/>
    </style:style>
    <style:style style:name="TableCell16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1" style:family="table-row">
      <style:table-row-properties style:min-row-height="0.1222in"/>
    </style:style>
    <style:style style:name="TableCell17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74" style:family="table-row">
      <style:table-row-properties style:min-row-height="0.1222in"/>
    </style:style>
    <style:style style:name="TableCell17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77" style:family="table-row">
      <style:table-row-properties style:min-row-height="0.1222in"/>
    </style:style>
    <style:style style:name="TableCell178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" text:anchor-type="paragraph" svg:x="-0.16667in" svg:y="-0.44792in" svg:width="0.76042in" svg:height="0.46875in" style:rel-width="scale" style:rel-height="scale"><draw:text-box><text:p text:style-name="P3">附件1</text:p></draw:text-box><svg:title/><svg:desc/></draw:frame></text:span><text:span text:style-name="T4">臺灣桃園地方檢察署觀護佐理員</text:span><text:span text:style-name="T5">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5">
            <text:p text:style-name="P26">□男 <text:s text:c="3"/>□女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 table:number-rows-spanned="5">
            <text:p text:style-name="P28"/>
            <text:p text:style-name="P29">照</text:p>
            <text:p text:style-name="P30">片</text:p>
            <text:p text:style-name="P31"/>
            <text:p text:style-name="P32"/>
            <text:p text:style-name="P33">1年以內2吋正</text:p>
            <text:p text:style-name="P34"><text:span text:style-name="T35">面脫帽半身相片</text:span></text:p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國民身分證統一編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5">
            <text:p text:style-name="P46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rows-spanned="2">
            <text:p text:style-name="P50">聯絡方式</text:p>
          </table:table-cell>
          <table:table-cell table:style-name="TableCell51" table:number-columns-spanned="3">
            <text:p text:style-name="P52"><text:span text:style-name="T53">行動電話：</text:span>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住家電話</text:span><text:span text:style-name="T5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緊急聯絡人：</text:span><text:span text:style-name="T64"><text:s/></text:span></text:p>
          </table:table-cell>
          <table:covered-table-cell/>
          <table:covered-table-cell/>
          <table:table-cell table:style-name="TableCell65" table:number-columns-spanned="5">
            <text:p text:style-name="P66"><text:span text:style-name="T67">聯絡人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8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婚 <text:s/>姻 <text:s/>狀 <text:s/>況</text:p>
          </table:table-cell>
          <table:table-cell table:style-name="TableCell82" table:number-columns-spanned="10">
            <text:p text:style-name="P83">□已婚 <text:s text:c="4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最<text:s text:c="2"/>高<text:s text:c="2"/>學<text:s text:c="2"/>歷</text:p>
            <text:p text:style-name="P87">(含科系名稱)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畢業年月</text:p>
          </table:table-cell>
          <table:covered-table-cell/>
          <table:table-cell table:style-name="TableCell92" table:number-columns-spanned="3">
            <text:p text:style-name="P93">民國 <text:s text:c="4"/>年 <text:s text:c="4"/>月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現 <text:s/>職 <text:s/>工 作</text:p>
            <text:p text:style-name="P97">(無則免填)</text:p>
          </table:table-cell>
          <table:table-cell table:style-name="TableCell98">
            <text:p text:style-name="P99">單位名稱</text:p>
          </table:table-cell>
          <table:table-cell table:style-name="TableCell100" table:number-columns-spanned="9"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職務名稱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現職年資</text:p>
          </table:table-cell>
          <table:covered-table-cell/>
          <table:covered-table-cell/>
          <table:table-cell table:style-name="TableCell113">
            <text:p text:style-name="P114">約 <text:s text:c="4"/>年</text:p>
          </table:table-cell>
        </table:table-row>
        <table:table-row table:style-name="TableRow115">
          <table:table-cell table:style-name="TableCell116" table:number-columns-spanned="11">
            <text:p text:style-name="P117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身分證影本正面（黏貼）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<text:span text:style-name="T124">身分證影本</text:span><text:span text:style-name="T125">反</text:span><text:span text:style-name="T126">面（黏貼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/>
      <text:soft-page-break/>
      <text:p text:style-name="P129">臺灣桃園地方檢察署觀護佐理員甄選簡要自傳表</text:p>
      <text:p text:style-name="P130"><text:s text:c="2"/>※請簡要載述：一、家庭概況：</text:p>
      <text:p text:style-name="P131"><text:s text:c="14"/>二、學歷與工作資歷：(如曾擔任觀護佐理員資歷或類似工作)<text:s/></text:p>
      <text:p text:style-name="P132"><text:s text:c="14"/>三、參加甄選動機：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</table:table>
      <text:p text:style-name="內文"><text:span text:style-name="T180">※自傳表請以三頁為限，採手寫或電腦打字(字型：標楷體、字型大小：16)均可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順欣</meta:initial-creator>
    <dc:creator>陳竹君</dc:creator>
    <meta:creation-date>2026-05-27T06:51:00Z</meta:creation-date>
    <dc:date>2026-05-27T06:51:00Z</dc: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3" meta:row-count="3" meta:non-whitespace-character-count="404"/>
  </office:meta>
</office:document-meta>
</file>