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055in" fo:margin-left="0.9729in" fo:text-indent="-0.97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7736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7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7736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055in" fo:margin-left="0.7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7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7868in" fo:text-indent="-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7868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7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7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7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7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7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0.0833in" fo:text-indent="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 fo:margin-left="0.7868in" fo:text-indent="-0.606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 fo:margin-left="0.6763in" fo:text-indent="-0.48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超連結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 fo:margin-left="0.7506in" fo:text-indent="-0.5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055in" fo:margin-left="0.7506in" fo:text-indent="-0.5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7506in" fo:text-indent="-0.5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 fo:margin-left="0.7756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 fo:margin-left="0.7756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055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 fo:margin-left="0.75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 fo:margin-left="0.75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055in" fo:margin-left="0.7222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桃園地方檢察署約用人員(觀護佐理員)甄選簡章</text:p>
      <text:p text:style-name="P2"><text:span text:style-name="T3">一、錄取名額：</text:span><text:span text:style-name="T4">正取</text:span><text:span text:style-name="T5">1</text:span><text:span text:style-name="T6">名(缺額數)</text:span><text:span text:style-name="T7">、擇優備取數名。</text:span></text:p>
      <text:p text:style-name="P8"><text:span text:style-name="T9">二、工作地點：</text:span><text:span text:style-name="T10">臺灣桃園地方檢察署(桃園市桃園區正光路898號)</text:span></text:p>
      <text:p text:style-name="P11">三、工作內容：</text:p>
      <text:p text:style-name="P12"><text:s text:c="2"/>（一）協助社會勞動執行機關（構）之開發、接洽、協調、聯繫，以及安排機 <text:s text:c="7"/>關（構）說明會。</text:p>
      <text:p text:style-name="P13"><text:s text:c="2"/>（二）協助建置社會勞動人卷宗資料及登錄電腦資料。</text:p>
      <text:p text:style-name="P14"><text:s text:c="2"/>（三）協助辦理社會勞動說明會或個別說明，向社會勞動人說明其權利義務， <text:s text:c="7"/>並瞭解社會勞動人之專長、身心現況及執行相關事項等。</text:p>
      <text:p text:style-name="P15"><text:s text:c="2"/>（四）依社會勞動執行機關（構）需求，協助安排適宜之社會勞動人至指定機 <text:s text:c="7"/>關（構）報到。</text:p>
      <text:p text:style-name="P16"><text:s text:c="2"/>（五）協助追蹤社會勞動執行情況，到場訪視(每月每人平均外勤約9.5日)並 <text:s text:c="7"/>填載紀錄。</text:p>
      <text:p text:style-name="P17"><text:s text:c="2"/>（六）遇有社會勞動人違反「檢察機關辦理易服社會勞動作業要點」之「履行 <text:s text:c="7"/>社會勞動應行注意事項」或其他突發事故時，應詳實填載紀錄，並陳報觀護人為後續處理。</text:p>
      <text:p text:style-name="P18"><text:s text:c="2"/>（七）社會勞動人依規定履行完成或未履行完成，應檢視執行社會勞動累計時 <text:s text:c="7"/>數或蒐集相關文件，核對登錄電腦資料，提供觀護人查核，依其執行情行簽報檢察官核准結案。</text:p>
      <text:p text:style-name="P19"><text:s text:c="2"/>（八）其他執行社會勞動之相關事項。<text:s/></text:p>
      <text:p text:style-name="P20"><text:s text:c="2"/>（九）其他觀護業務輔佐事項。</text:p>
      <text:p text:style-name="P21">四、資格條件：</text:p>
      <text:p text:style-name="P22"><text:span text:style-name="T23">（一）大(學)專院校以上畢業。</text:span></text:p>
      <text:p text:style-name="P24">（二）性別不拘，男性須服畢兵役(替代役)並附退伍證明文件，惟免服兵役之役男應附免役證明文件。</text:p>
      <text:p text:style-name="P25"><text:span text:style-name="T26">（三）經勞工主管機關認可辦理勞工體格檢查之醫療機構體格檢查，身心健康，體力足以勝任所指派之工作。</text:span><text:span text:style-name="T27">(請檢具三個月內上開醫療機構之「一般勞工體格檢查表」乙份)</text:span><text:span text:style-name="T28">。</text:span><text:span text:style-name="T29">（請於口試前1日補件）</text:span></text:p>
      <text:p text:style-name="P30">（四）具電腦操作、文書軟體運用之能力。</text:p>
      <text:p text:style-name="P31">（五）認真負責，服從性高。</text:p>
      <text:p text:style-name="P32">（六）思想純正、品行端正、無不良紀錄及嗜好。</text:p>
      <text:soft-page-break/>
      <text:p text:style-name="P33">（七）具備汽車或機車駕照。</text:p>
      <text:p text:style-name="P34">（八）中華民國國民（不得兼具外國國籍）。<text:s/></text:p>
      <text:p text:style-name="P35">（九）有下列情形之一者，不得甄選為本署之約用人員：</text:p>
      <text:p text:style-name="P36"><text:span text:style-name="T37">1.進用時為機關首長、機關內各級主管或其上級機關首長之配偶及三親等以內血親、姻親。</text:span></text:p>
      <text:p text:style-name="P38"><text:span text:style-name="T39">2.未具或喪失中華民國國籍。</text:span></text:p>
      <text:p text:style-name="P40">3.具中華民國國籍兼具外國國籍，但其他法律另有規定者，不在此限。</text:p>
      <text:p text:style-name="P41">4.有貪污行為經有罪判決確定、或通緝有案尚未結案及未執行完畢者。</text:p>
      <text:p text:style-name="P42">5.有刑事案件，經有罪判決確定、或通緝有案尚未結案及未執行完畢者，但受緩刑宣告者，不在此限。</text:p>
      <text:p text:style-name="P43">6.依法撤職停止任用或受休職處分尚未期滿、或因案停止職務其原因尚未消滅者。</text:p>
      <text:p text:style-name="P44">7.褫奪公權尚未復權者。</text:p>
      <text:p text:style-name="P45">五、報名應備文件：</text:p>
      <text:p text:style-name="P46">參加甄選報名人員，應檢附下列文件：</text:p>
      <text:list text:style-name="LFO1">
        <text:list-item text:start-value="1">
          <text:p text:style-name="P47">報名表及簡要自傳表。</text:p>
        </text:list-item>
      </text:list>
      <text:p text:style-name="P48"><text:span text:style-name="T49">(請於本署網站自行下載列印</text:span><text:a xlink:href="http://www.tyc.moj.gov.tw/" office:target-frame-name="_top" xlink:show="replace"><text:span text:style-name="T50">http://www.tyc.moj.gov.tw</text:span></text:a><text:span text:style-name="T51">)</text:span></text:p>
      <text:p text:style-name="P52">（二）具結書。</text:p>
      <text:p text:style-name="P53"><text:span text:style-name="T54"><text:s text:c="6"/>(請於本署網站自行下載列印</text:span><text:a xlink:href="http://www.tyc.moj.gov.tw/" office:target-frame-name="_top" xlink:show="replace"><text:span text:style-name="T55">http://www.tyc.moj.gov.tw</text:span></text:a><text:span text:style-name="T56">)。</text:span></text:p>
      <text:p text:style-name="P57"><text:span text:style-name="T58">（三）勞工主管機關認可辦理勞工體格檢查之醫療機構，所出具之三個月內之「一般勞工體格檢查表」乙份。(備註：如為影本須有醫療機構或本人在該表適當位置加註：內容與正本相同之相關字樣)</text:span><text:span text:style-name="T59">（請於口試前1日補件）</text:span></text:p>
      <text:p text:style-name="P60">（四）退伍令影本或免役證明文件（女性免附）。</text:p>
      <text:p text:style-name="P61">（五）學歷證明文件影本。</text:p>
      <text:p text:style-name="P62"><text:span text:style-name="T63">六、薪資：</text:span><text:span text:style-name="T64">採月薪制，</text:span><text:span text:style-name="T65">每月薪資約3</text:span><text:span text:style-name="T66">8</text:span><text:span text:style-name="T67">,</text:span><text:span text:style-name="T68">948</text:span><text:span text:style-name="T69">元</text:span><text:span text:style-name="T70">（內含勞工依法應自行負擔之勞、健</text:span><text:span text:style-name="T71">保等費用），</text:span><text:span text:style-name="T72">若</text:span><text:span text:style-name="T73">因</text:span><text:span text:style-name="T74">個人因素，自願以低於</text:span><text:span text:style-name="T75">上述</text:span><text:span text:style-name="T76">薪資條件應聘，則</text:span><text:span text:style-name="T77">另</text:span><text:span text:style-name="T78">於勞動契約內容</text:span><text:span text:style-name="T79">載明。</text:span></text:p>
      <text:p text:style-name="P80"><text:span text:style-name="T81">七、簡章索取下載：</text:span></text:p>
      <text:p text:style-name="P82"><text:span text:style-name="T83"><text:s text:c="2"/></text:span><text:span text:style-name="T84">請於本署網站自行下載列印，網址：</text:span><text:a xlink:href="http://www.tyc.moj.gov.tw/" office:target-frame-name="_top" xlink:show="replace"><text:span text:style-name="T85">http://www.tyc.moj.gov.tw</text:span></text:a><text:span text:style-name="T86">。</text:span></text:p>
      <text:p text:style-name="P87">八、報名日期：</text:p>
      <text:soft-page-break/>
      <text:p text:style-name="P88"><text:span text:style-name="T89">（一）</text:span><text:span text:style-name="T90">自即日起至11</text:span><text:span text:style-name="T91">5</text:span><text:span text:style-name="T92">年</text:span><text:span text:style-name="T93">6</text:span><text:span text:style-name="T94">月</text:span><text:span text:style-name="T95">18</text:span><text:span text:style-name="T96">日止</text:span><text:span text:style-name="T97">，請填妥報名表並檢附相關證明資料，以掛號郵寄至本署(桃園市桃園區正光路898號)或專人於本署上班時間送至本署收發室，收件人請書寫：</text:span><text:span text:style-name="T98">「臺灣桃園地方檢察署觀護人室 觀護佐理員王月華小姐收」並註記：「報名參加觀護佐理員甄選」</text:span><text:span text:style-name="T99">。</text:span><text:span text:style-name="T100"><text:s/></text:span></text:p>
      <text:p text:style-name="P101"><text:span text:style-name="T102"><text:s/>(二)</text:span><text:span text:style-name="T103"><text:s/>報名截止期限，採掛號郵寄或專人送件者，均以本署收發室收件時間(下午5時前)為憑，請特別注意郵寄非以郵戳為憑。</text:span></text:p>
      <text:p text:style-name="P104"><text:span text:style-name="T105">（三）</text:span><text:span text:style-name="T106">逾報名期限送件、收件，均視為未完成報名，不得參加後續甄選，已寄送報名資料亦不予退還。</text:span></text:p>
      <text:p text:style-name="P107">九、甄選方式：採第一階段「書面審核」及第二階段「面試」甄選。</text:p>
      <text:p text:style-name="P108">(一) 報名書面資料經審查均符合於簡章規定「資格條件」及「報名應備文件」，</text:p>
      <text:p text:style-name="P109"><text:s text:c="5"/>且經本署擇優通過書面審核者，始得參加第二階段面試甄選。</text:p>
      <text:p text:style-name="P110">(二) 「資格條件」不符合或「報名應備文件」有缺漏者，本署不另行通知補 <text:s text:c="5"/>正，提醒報名參加甄選人員寄交相關文件前，務必應自行檢查完整。</text:p>
      <text:p text:style-name="P111">十、甄選日期及地點：</text:p>
      <text:p text:style-name="P112"><text:span text:style-name="T113">(一)第一階段書面審核結果公告日期：</text:span><text:span text:style-name="T114">預計</text:span><text:span text:style-name="T115">11</text:span><text:span text:style-name="T116">5</text:span><text:span text:style-name="T117">年</text:span><text:span text:style-name="T118">6</text:span><text:span text:style-name="T119">月</text:span><text:span text:style-name="T120">2</text:span><text:span text:style-name="T121">4</text:span><text:span text:style-name="T122">日</text:span><text:span text:style-name="T123">公告於本署網站首頁，不再另行通知。</text:span><text:span text:style-name="T124"><text:s/></text:span></text:p>
      <text:p text:style-name="P125"><text:span text:style-name="T126">(二)第二階段面試日期：</text:span><text:span text:style-name="T127">預計</text:span><text:span text:style-name="T128">11</text:span><text:span text:style-name="T129">5</text:span><text:span text:style-name="T130">年</text:span><text:span text:style-name="T131">6</text:span><text:span text:style-name="T132">月</text:span><text:span text:style-name="T133">2</text:span><text:span text:style-name="T134">6</text:span><text:span text:style-name="T135">日</text:span><text:span text:style-name="T136">公告於本署網站首頁，不再另行通知。</text:span></text:p>
      <text:p text:style-name="P137">(三)面試地點：本署（桃園市桃園區正光路898號）。</text:p>
      <text:p text:style-name="P138">(四)本項面試不製發准考證，請於面試當日攜帶身分證(或駕照或有照片之健保卡)依所屬分配梯次時間開始前15分鐘，到場報到供查驗身分，未攜帶證明文件者，恕不得入場參加面試。</text:p>
      <text:p text:style-name="P139">十一、錄取公告：</text:p>
      <text:list text:style-name="LFO2">
        <text:list-item text:start-value="1">
          <text:p text:style-name="P140">甄選結果之錄取名單，公告於本署官方網站首頁，不再另行通知，正取人員應於公告指定之日期、時間，攜身分證件至本署總務科辦理報到。</text:p>
        </text:list-item>
      </text:list>
      <text:list text:style-name="LFO2" text:continue-numbering="true">
        <text:list-item>
          <text:p text:style-name="P141">因故未能按期報到者，應於公告指定之日期前至本署總務科提交書面，敘明理由申請展延報到，展延日數以5日及一次為限。</text:p>
        </text:list-item>
      </text:list>
      <text:list text:style-name="LFO2" text:continue-numbering="true">
        <text:list-item>
          <text:p text:style-name="P142">錄取人員逾時未報到或逾展延期限仍未報到者，均以棄權論，將由本署依備取順位，通知備取人員遞補報到。</text:p>
        </text:list-item>
      </text:list>
      <text:soft-page-break/>
      <text:list text:style-name="LFO2" text:continue-numbering="true">
        <text:list-item>
          <text:p text:style-name="P143">試用期間3個月，試用期間待遇均比照編制內約用人員並辦理勞健保投保，試用期間內或屆滿時，如須終止契約，或經考核不及格者，依本署約用人員(觀護佐理員)管理規則及有關規定辦理解僱，並依備取順序遞補。</text:p>
        </text:list-item>
      </text:list>
      <text:p text:style-name="P144"><text:span text:style-name="T145">(五)</text:span><text:span text:style-name="T146"><text:s/></text:span><text:span text:style-name="T147">備取期間至</text:span><text:span text:style-name="T148">115</text:span><text:span text:style-name="T149">年12月31日止，期間如遇出缺，將視實際出缺情形，</text:span></text:p>
      <text:p text:style-name="P150"><text:s text:c="5"/>依備取順位通知遞補報到，並依前款規定辦理。</text:p>
      <text:p text:style-name="P151">十二、其他須知：<text:s/></text:p>
      <text:p text:style-name="P152">(一)本報名資料經投遞本署受理後，恕不予退還，甄選人員如需備份，請先自行影印留存後，再行寄送。</text:p>
      <text:p text:style-name="P153"><text:s text:c="2"/>(二)本次甄選錄取人員僅限於本署服務。</text:p>
      <text:p text:style-name="P154"><text:span text:style-name="T155"><text:s text:c="2"/>(三)經錄取者，其資格或證明文件事後發現有假冒、偽造、變造或其他不實等情</text:span><text:span text:style-name="T156">事，即依法撤銷其錄取資格，並依法究辦。</text:span></text:p>
      <text:p text:style-name="P157"><text:span text:style-name="T158">(四)本案聯絡人：</text:span><text:span text:style-name="T159">觀護人室 觀護佐理員王月華小姐、聯絡電話（03）2160123分機4053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style:font-name-complex="Times New Roman" fo:color="#333333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333333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順欣</meta:initial-creator>
    <dc:creator>陳竹君</dc:creator>
    <meta:creation-date>2026-05-27T06:50:00Z</meta:creation-date>
    <dc:date>2026-05-27T06:50:00Z</dc:date>
    <meta:template xlink:href="Normal" xlink:type="simple"/>
    <meta:editing-cycles>2</meta:editing-cycles>
    <meta:editing-duration>PT0S</meta:editing-duration>
    <meta:document-statistic meta:page-count="4" meta:paragraph-count="5" meta:word-count="409" meta:character-count="2737" meta:row-count="19" meta:non-whitespace-character-count="2333"/>
  </office:meta>
</office:document-meta>
</file>