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1.2222in"/>
    </style:style>
    <style:style style:name="TableColumn12" style:family="table-column">
      <style:table-column-properties style:column-width="1.7722in"/>
    </style:style>
    <style:style style:name="Table4" style:family="table">
      <style:table-properties style:width="7.2847in" fo:margin-left="-0.7569in" table:align="left"/>
    </style:style>
    <style:style style:name="TableRow13" style:family="table-row">
      <style:table-row-properties style:min-row-height="0.4826in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5" style:family="table-row">
      <style:table-row-properties style:min-row-height="0.3812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5" style:family="table-row">
      <style:table-row-properties style:min-row-height="0.359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3" style:family="table-row">
      <style:table-row-properties style:min-row-height="0.3583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6" style:family="table-row">
      <style:table-row-properties style:min-row-height="0.4222in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65" style:family="table-row">
      <style:table-row-properties style:min-row-height="0.4222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81" style:family="table-row">
      <style:table-row-properties style:min-row-height="0.6118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1" style:family="table-row">
      <style:table-row-properties style:min-row-height="0.2847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7" style:family="table-row">
      <style:table-row-properties style:min-row-height="0.2847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1" style:family="table-row">
      <style:table-row-properties style:min-row-height="0.2847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5" style:family="table-row">
      <style:table-row-properties style:min-row-height="2.2437in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12" style:family="table-row">
      <style:table-row-properties style:min-row-height="2.013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17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18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19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0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1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2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font-name-complex="Times New Roman" style:letter-kerning="true" style:font-size-complex="13pt"/>
    </style:style>
    <style:style style:name="P123" style:parent-style-name="清單段落" style:family="paragraph">
      <style:paragraph-properties fo:widows="2" fo:orphans="2" fo:text-align="justify" fo:margin-left="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style:font-size-complex="13pt"/>
    </style:style>
    <style:style style:name="TableRow125" style:family="table-row">
      <style:table-row-properties style:min-row-height="0.4138in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28" style:family="table-row">
      <style:table-row-properties style:min-row-height="0.3305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3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46" style:family="table-row">
      <style:table-row-properties style:min-row-height="0.330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4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61" style:family="table-row">
      <style:table-row-properties style:min-row-height="0.330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64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76" style:family="table-row">
      <style:table-row-properties style:min-row-height="0.330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191" style:family="table-row">
      <style:table-row-properties style:min-row-height="0.330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9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05" style:family="table-row">
      <style:table-row-properties style:min-row-height="0.330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>
        <style:tab-stops>
          <style:tab-stop style:type="left" style:position="1.656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18" style:family="table-row">
      <style:table-row-properties style:min-row-height="0.3472in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23" style:family="table-row">
      <style:table-row-properties style:min-row-height="2.7791in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3pt"/>
    </style:style>
    <style:style style:name="TableRow231" style:family="table-row">
      <style:table-row-properties style:min-row-height="3.5236in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 fo:margin-left="0.3888in" fo:text-indent="-0.3888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widows="2" fo:orphans="2" style:line-break="normal" fo:text-align="end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style:line-break="normal" fo:text-align="end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3pt"/>
    </style:style>
    <style:style style:name="P248" style:parent-style-name="內文" style:family="paragraph">
      <style:paragraph-properties fo:margin-left="-0.2562in" fo:margin-right="-0.7569in" fo:text-indent="-0.4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附件1：</text:span><text:span text:style-name="T3">臺灣桃園地方檢察署榮譽觀護人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5">
            <text:p text:style-name="P23">照片黏貼處</text:p>
            <text:p text:style-name="P24">(最近3個月內2吋脫帽半身照片)</text:p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年 <text:s/><text:s/><text:s/>月<text:s/><text:s/><text:s text:c="2"/>日</text:p>
          </table:table-cell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聯絡地址</text:p>
          </table:table-cell>
          <table:table-cell table:style-name="TableCell38">
            <text:p text:style-name="P39">戶籍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居住地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email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聯絡電話</text:p>
          </table:table-cell>
          <table:table-cell table:style-name="TableCell59" table:number-columns-spanned="2">
            <text:p text:style-name="P60">手機：</text:p>
          </table:table-cell>
          <table:covered-table-cell/>
          <table:table-cell table:style-name="TableCell61" table:number-columns-spanned="2" table:number-rows-spanned="2">
            <text:p text:style-name="P62">緊急聯絡人</text:p>
          </table:table-cell>
          <table:covered-table-cell/>
          <table:table-cell table:style-name="TableCell63" table:number-columns-spanned="3">
            <text:p text:style-name="P64">姓名： <text:s text:c="11"/><text:s/>關係：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住宅：</text:p>
          </table: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聯絡電話：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最高學歷</text:p>
          </table:table-cell>
          <table:table-cell table:style-name="TableCell75" table:number-columns-spanned="2">
            <text:p text:style-name="P76">學校名稱</text:p>
          </table:table-cell>
          <table:covered-table-cell/>
          <table:table-cell table:style-name="TableCell77" table:number-columns-spanned="4">
            <text:p text:style-name="P78">科系所</text:p>
          </table:table-cell>
          <table:covered-table-cell/>
          <table:covered-table-cell/>
          <table:covered-table-cell/>
          <table:table-cell table:style-name="TableCell79">
            <text:p text:style-name="P80">學業情形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□畢業</text:p>
            <text:p text:style-name="P89">□肄業</text:p>
            <text:p text:style-name="P90">□就學中</text:p>
          </table:table-cell>
        </table:table-row>
        <table:table-row table:style-name="TableRow91">
          <table:table-cell table:style-name="TableCell92" table:number-rows-spanned="3">
            <text:p text:style-name="P93">職業現況</text:p>
          </table:table-cell>
          <table:table-cell table:style-name="TableCell94" table:number-columns-spanned="7">
            <text:p text:style-name="P95"><text:span text:style-name="T96">□無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□已退休，退休單位：<text:s text:c="16"/><text:s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□現職，服務單位： <text:s text:c="17"/><text:s/>職稱： <text:s text:c="9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身分證正面影本</text:p>
            <text:p text:style-name="P108">黏貼處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身分證反面影本</text:p>
            <text:p text:style-name="P111">黏貼處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應備資料</text:p>
          </table:table-cell>
          <table:table-cell table:style-name="TableCell115" table:number-columns-spanned="7">
            <text:list text:style-name="LFO2" text:continue-numbering="true">
              <text:list-item>
                <text:p text:style-name="P116">最近3個月內2吋脫帽正面半身照片</text:p>
              </text:list-item>
              <text:list-item>
                <text:p text:style-name="P117">國民身分證正反面影本</text:p>
              </text:list-item>
              <text:list-item>
                <text:p text:style-name="P118">志工基礎訓練6小時證明(□或至遲於通知面試前補附)</text:p>
              </text:list-item>
              <text:list-item>
                <text:p text:style-name="P119">如領有志願服務紀錄冊，請檢附影本</text:p>
              </text:list-item>
              <text:list-item>
                <text:p text:style-name="P120">最高學歷證書或證件影本；現仍在學者，請檢附在學證明影本</text:p>
              </text:list-item>
              <text:list-item>
                <text:p text:style-name="P121">現職或退休機關服務證明影本</text:p>
              </text:list-item>
              <text:list-item>
                <text:p text:style-name="P122">個人刑案紀錄證明(依照警察刑事紀錄證明核發條例規定辦理)</text:p>
              </text:list-item>
              <text:list-item>
                <text:p text:style-name="P123"><text:span text:style-name="T124">其他，請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是否有認識本署同仁或本署榮譽觀護人？□否 <text:s/>□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志工經歷</text:p>
          </table:table-cell>
          <table:table-cell table:style-name="TableCell131" table:number-columns-spanned="5" table:number-rows-spanned="3">
            <text:p text:style-name="P132">是否曾經擔任志工：□否<text:s text:c="2"/>□是，單位：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1.</text:span><text:span text:style-name="T136"><text:s text:c="6"/></text:span><text:span text:style-name="T137"><text:s/></text:span><text:span text:style-name="T138"><text:s text:c="5"/></text:span><text:span text:style-name="T139"><text:s/></text:span><text:span text:style-name="T140"><text:s text:c="3"/></text:span><text:span text:style-name="T141"><text:s text:c="2"/></text:span><text:span text:style-name="T142">，</text:span><text:span text:style-name="T143">年資：</text:span><text:span text:style-name="T144"><text:s text:c="3"/></text:span><text:span text:style-name="T145">年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2.</text:span><text:span text:style-name="T152"><text:s text:c="6"/></text:span><text:span text:style-name="T153"><text:s/></text:span><text:span text:style-name="T154"><text:s text:c="4"/></text:span><text:span text:style-name="T155"><text:s/></text:span><text:span text:style-name="T156"><text:s text:c="3"/></text:span><text:span text:style-name="T157"><text:s text:c="3"/></text:span><text:span text:style-name="T158">，</text:span><text:span text:style-name="T159">年資：</text:span><text:span text:style-name="T160"><text:s text:c="3"/>年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3.</text:span><text:span text:style-name="T167"><text:s text:c="7"/></text:span><text:span text:style-name="T168"><text:s/></text:span><text:span text:style-name="T169"><text:s text:c="3"/></text:span><text:span text:style-name="T170"><text:s/></text:span><text:span text:style-name="T171"><text:s text:c="3"/></text:span><text:span text:style-name="T172"><text:s text:c="3"/></text:span><text:span text:style-name="T173">，</text:span><text:span text:style-name="T174">年資：</text:span><text:span text:style-name="T175"><text:s text:c="3"/>年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 table:number-rows-spanned="3">
            <text:p text:style-name="P179">目前是否擔任志工：□否<text:s text:c="2"/>□是，單位：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1.</text:span><text:span text:style-name="T183"><text:s text:c="8"/></text:span><text:span text:style-name="T184"><text:s/></text:span><text:span text:style-name="T185"><text:s text:c="2"/></text:span><text:span text:style-name="T186"><text:s text:c="3"/></text:span><text:span text:style-name="T187"><text:s/></text:span><text:span text:style-name="T188"><text:s text:c="3"/></text:span><text:span text:style-name="T189">，年資：</text:span><text:span text:style-name="T190"><text:s text:c="3"/>年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2.</text:span><text:span text:style-name="T197"><text:s text:c="9"/></text:span><text:span text:style-name="T198"><text:s/></text:span><text:span text:style-name="T199"><text:s/></text:span><text:span text:style-name="T200"><text:s/></text:span><text:span text:style-name="T201"><text:s text:c="3"/></text:span><text:span text:style-name="T202"><text:s text:c="3"/></text:span><text:span text:style-name="T203">，年資：</text:span><text:span text:style-name="T204"><text:s text:c="3"/>年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3.</text:span><text:span text:style-name="T211"><text:s text:c="9"/></text:span><text:span text:style-name="T212"><text:s/></text:span><text:span text:style-name="T213"><text:s/></text:span><text:span text:style-name="T214"><text:s text:c="3"/></text:span><text:span text:style-name="T215"><text:s text:c="4"/></text:span><text:span text:style-name="T216">，年資：</text:span><text:span text:style-name="T217"><text:s text:c="3"/>年</text:span></text:p>
          </table:table-cell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自傳</text:span><text:span text:style-name="T222">(可包含家庭概況、工作經驗、志工經歷、選擇擔任榮譽觀護人的原因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span text:style-name="T226">(</text:span><text:span text:style-name="T227">如填寫不下，可另</text:span><text:span text:style-name="T228">於A4紙上</text:span><text:span text:style-name="T229">書寫</text:span><text:span text:style-name="T230">並檢附於本表之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一、本人保證基本資料表及檢附之資料等，均屬正確而無不實之內容。如有偽造、變造、假借、冒用等情事，一經查明，已錄取者將撤銷錄取資格；涉及刑事責任者，移送檢察機關辦理。</text:p>
            <text:p text:style-name="P234">二、本人□同意□不同意臺灣桃園地方檢察署蒐集、處理、利用本人之個人資料，以及利用電腦查詢個人相關資料與刑案資料查註紀錄表等。(未勾選者視為不同意)</text:p>
            <text:p text:style-name="P235">三、經受聘為臺灣桃園地方檢察署榮譽觀護人時，本人□同意□不同意貴署將基本資料表及檢附之資料等，影印送交給桃園市榮譽觀護人協進會。(未勾選者視為不同意)</text:p>
            <text:p text:style-name="P236">(※是否加入桃園市榮譽觀護人協進會，係個人意願，桃園市榮譽觀護人協進會之會員入會，須經該會審查，有關該會之入會費、常年會費及相關資訊等，請逕洽該會工作人員03-3413837)</text:p>
            <text:p text:style-name="P237"><text:span text:style-name="T238">簽名：</text:span><text:span text:style-name="T239"><text:s text:c="21"/></text:span></text:p>
            <text:p text:style-name="P240"><text:span text:style-name="T241">日期：</text:span><text:span text:style-name="T242"><text:s text:c="5"/></text:span><text:span text:style-name="T243">年</text:span><text:span text:style-name="T244"><text:s text:c="5"/></text:span><text:span text:style-name="T245">月</text:span><text:span text:style-name="T246"><text:s text:c="5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(請於</text:span><text:span text:style-name="T250">公告</text:span><text:span text:style-name="T251">召募期間內寄至：桃園市桃園區正光路898號桃園地檢署觀護人室</text:span><text:span text:style-name="T252">化股</text:span><text:span text:style-name="T253">收</text:span><text:span text:style-name="T254">，</text:span><text:span text:style-name="T255">註明應</text:span><text:span text:style-name="T256">徵榮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孟廷</meta:initial-creator>
    <dc:creator>陳竹君</dc:creator>
    <meta:creation-date>2026-04-21T03:31:00Z</meta:creation-date>
    <dc:date>2026-04-21T03:31:00Z</dc:date>
    <meta:print-date>2026-04-21T03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