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draw:frame draw:z-index="251664896" draw:id="id0" draw:style-name="a0" draw:name="文字方塊 1" text:anchor-type="paragraph" svg:x="0.0625in" svg:y="-0.41667in" svg:width="1.05139in" svg:height="0.39514in" style:rel-width="scale" style:rel-height="scale"><draw:text-box><text:p text:style-name="P3">附件8</text:p></draw:text-box><svg:title/><svg:desc/></draw:frame><text:span text:style-name="T4">同</text:span><text:span text:style-name="T5"><text:s text:c="4"/></text:span><text:span text:style-name="T6">意</text:span><text:span text:style-name="T7"><text:s text:c="3"/></text:span><text:span text:style-name="T8">書</text:span></text:p>
      <text:p text:style-name="P9"><text:s text:c="3"/></text:p>
      <text:p text:style-name="P10"><text:span text:style-name="T11"><text:s text:c="4"/></text:span><text:span text:style-name="T12">本人因報名參加桃園地方檢察署</text:span><text:span text:style-name="T13">約用人員甄選</text:span><text:span text:style-name="T14">，為應業務需要，茲同意貴署查詢本人有無刑事前科紀錄。口說無憑，特立此書。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15"/></text:span><text:span text:style-name="T27">立同意書人：</text:span><text:span text:style-name="T28"><text:s text:c="20"/>(</text:span><text:span text:style-name="T29">簽章</text:span><text:span text:style-name="T30">)</text:span></text:p>
      <text:p text:style-name="P31"><text:s text:c="13"/>身分證統一編號：</text:p>
      <text:p text:style-name="P32"/>
      <text:p text:style-name="P33"/>
      <text:p text:style-name="P34"/>
      <text:p text:style-name="P35"/>
      <text:p text:style-name="P36"><text:span text:style-name="T37"><text:s text:c="10"/></text:span><text:span text:style-name="T38"><text:s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張瓊月</dc:creator>
    <meta:creation-date>2026-01-05T09:08:00Z</meta:creation-date>
    <dc:date>2026-01-05T09:13:00Z</dc:date>
    <meta:print-date>2024-02-04T08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