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937in" style:use-optimal-column-width="false"/>
    </style:style>
    <style:style style:name="TableColumn8" style:family="table-column">
      <style:table-column-properties style:column-width="1.0534in" style:use-optimal-column-width="false"/>
    </style:style>
    <style:style style:name="TableColumn9" style:family="table-column">
      <style:table-column-properties style:column-width="0.323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6" style:family="table">
      <style:table-properties style:width="7.1444in" fo:margin-left="0in" table:align="left"/>
    </style:style>
    <style:style style:name="TableRow18" style:family="table-row">
      <style:table-row-properties style: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區塊文字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00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56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row-height="0.69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570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570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54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6152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570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2.45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6.9284in"/>
    </style:style>
    <style:style style:name="Table131" style:family="table">
      <style:table-properties style:width="6.9284in" fo:margin-left="-0.0062in" table:align="left"/>
    </style:style>
    <style:style style:name="TableRow133" style:family="table-row">
      <style:table-row-properties style:min-row-height="0.3055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4444in"/>
    </style:style>
    <style:style style:name="TableCell1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1222in"/>
    </style:style>
    <style:style style:name="TableCell1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1222in"/>
    </style:style>
    <style:style style:name="TableCell1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125in"/>
    </style:style>
    <style:style style:name="TableCell1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1166in"/>
    </style:style>
    <style:style style:name="TableCell1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125in"/>
    </style:style>
    <style:style style:name="TableCell1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125in"/>
    </style:style>
    <style:style style:name="TableCell1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1166in"/>
    </style:style>
    <style:style style:name="TableCell1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1166in"/>
    </style:style>
    <style:style style:name="TableCell1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1166in"/>
    </style:style>
    <style:style style:name="TableCell1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1222in"/>
    </style:style>
    <style:style style:name="TableCell17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1222in"/>
    </style:style>
    <style:style style:name="TableCell17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069in dashe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-top="0.0069in dashe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1222in"/>
    </style:style>
    <style:style style:name="TableCell18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1222in"/>
    </style:style>
    <style:style style:name="TableCell18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87" style:family="table-row">
      <style:table-row-properties style:min-row-height="0.1222in"/>
    </style:style>
    <style:style style:name="TableCell1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1166in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125in"/>
    </style:style>
    <style:style style:name="TableCell2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1166in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1166in"/>
    </style:style>
    <style:style style:name="TableCell2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1166in"/>
    </style:style>
    <style:style style:name="TableCell2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1222in"/>
    </style:style>
    <style:style style:name="TableCell2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1222in"/>
    </style:style>
    <style:style style:name="TableCell2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1222in"/>
    </style:style>
    <style:style style:name="TableCell22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text-align="center" fo:margin-top="0.127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7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7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 fo:margin-top="0.127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0" draw:style-name="a0" draw:name="Text Box 9" text:anchor-type="paragraph" svg:x="-0.01806in" svg:y="-0.24583in" svg:width="0.85556in" svg:height="0.42778in" style:rel-width="scale" style:rel-height="scale"><draw:text-box><text:p text:style-name="P3">附件1</text:p></draw:text-box><svg:title/><svg:desc/></draw:frame></text:span></text:p>
      <text:p text:style-name="P4"><text:span text:style-name="T5">臺灣桃園地方檢察署約用人員（採尿人員）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5">
            <text:p text:style-name="P28"/>
            <text:p text:style-name="P29">照</text:p>
            <text:p text:style-name="P30">片</text:p>
            <text:p text:style-name="P31"/>
            <text:p text:style-name="P32"/>
            <text:p text:style-name="P33">1年以內2吋正</text:p>
            <text:p text:style-name="P34"><text:span text:style-name="T35">面脫帽半身相片</text:span>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國民身分證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5">
            <text:p text:style-name="P46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2">
            <text:p text:style-name="P50">聯絡方式</text:p>
          </table:table-cell>
          <table:table-cell table:style-name="TableCell51" table:number-columns-spanned="3">
            <text:p text:style-name="P52"><text:span text:style-name="T53">行動電話：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住家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緊急聯絡人：</text:span><text:span text:style-name="T63"><text:s/></text:span>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聯絡人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8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婚<text:s text:c="2"/>姻<text:s text:c="2"/>狀<text:s text:c="2"/>況</text:p>
          </table:table-cell>
          <table:table-cell table:style-name="TableCell81" table:number-columns-spanned="10">
            <text:p text:style-name="P82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<text:s text:c="2"/>高<text:s text:c="2"/>學<text:s text:c="2"/>歷</text:p>
            <text:p text:style-name="P86">(含科系名稱)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月</text:p>
          </table:table-cell>
          <table:covered-table-cell/>
          <table:table-cell table:style-name="TableCell91" table:number-columns-spanned="3">
            <text:p text:style-name="P92">民國<text:s text:c="5"/>年<text:s text:c="5"/>月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現<text:s text:c="2"/>職<text:s text:c="2"/>工<text:s/>作</text:p>
            <text:p text:style-name="P96">(無則免填)</text:p>
          </table:table-cell>
          <table:table-cell table:style-name="TableCell97">
            <text:p text:style-name="P98">單位名稱</text:p>
          </table:table-cell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職務名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現職年資</text:p>
          </table:table-cell>
          <table:covered-table-cell/>
          <table:covered-table-cell/>
          <table:table-cell table:style-name="TableCell112">
            <text:p text:style-name="P113">約<text:s text:c="5"/>年</text:p>
          </table:table-cell>
        </table:table-row>
        <table:table-row table:style-name="TableRow114">
          <table:table-cell table:style-name="TableCell115" table:number-columns-spanned="11">
            <text:p text:style-name="P116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身分證影本反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soft-page-break/>
      <text:p text:style-name="P127">臺灣桃園地方檢察署約用人員（採尿人員）甄選</text:p>
      <text:p text:style-name="P128">簡要自傳表</text:p>
      <text:p text:style-name="P129">※請依項次簡要敘述，如欄位不敷使用，請自行調整※</text:p>
      <text:p text:style-name="P130">※自傳表請以三頁為限，採手寫或電腦打字(字型：標楷體、字型大小：16)均可※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壹、個人簡介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貳、生涯規劃、志趣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參、自述符合甄選工作之專業知識或技術（至多3項）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肆、自述符合甄選工作之相關工作經驗（至多3項）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伍、舉例說明自己的問題判斷或分析能力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陸、其他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張瓊月</dc:creator>
    <meta:creation-date>2026-01-05T09:08:00Z</meta:creation-date>
    <dc:date>2026-01-05T09:15:00Z</dc:date>
    <meta:print-date>2024-02-04T08:11:00Z</meta:print-date>
    <meta:template xlink:href="Normal" xlink:type="simple"/>
    <meta:editing-cycles>5</meta:editing-cycles>
    <meta:editing-duration>PT240S</meta:editing-duration>
    <meta:document-statistic meta:page-count="3" meta:paragraph-count="1" meta:word-count="81" meta:character-count="543" meta:row-count="3" meta:non-whitespace-character-count="463"/>
  </office:meta>
</office:document-meta>
</file>