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50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0.953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1" text:anchor-type="paragraph" svg:x="0.224cm" svg:y="-1.055cm" svg:width="2.367cm" style:rel-width="scale" svg:height="1.004cm" style:rel-height="scale" draw:z-index="0"><draw:text-box><text:p text:style-name="P1">附件4</text:p></draw:text-box></draw:frame><text:span text:style-name="預設段落字型"><text:span text:style-name="T1">同 <text:s text:c="3"/>意 <text:s text:c="2"/>書</text:span></text:span></text:p>
      <text:p text:style-name="P2"><text:s text:c="3"/></text:p>
      <text:p text:style-name="P4"><text:span text:style-name="預設段落字型"><text:span text:style-name="T2"><text:s text:c="4"/></text:span></text:span><text:span text:style-name="預設段落字型"><text:span text:style-name="T3">本人因報名參加桃園地方檢察署</text:span></text:span><text:span text:style-name="預設段落字型"><text:span text:style-name="T4">約用人員甄選</text:span></text:span><text:span text:style-name="預設段落字型"><text:span text:style-name="T3">，為應業務需要，茲同意貴署查詢本人有無刑事前科紀錄。口說無憑，特立此書。</text:span></text:span></text:p>
      <text:p text:style-name="P2"/>
      <text:p text:style-name="P2"/>
      <text:p text:style-name="P2"/>
      <text:p text:style-name="P2"/>
      <text:p text:style-name="P2"/>
      <text:p text:style-name="P5"><text:span text:style-name="預設段落字型"><text:span text:style-name="T2"><text:s text:c="15"/></text:span></text:span><text:span text:style-name="預設段落字型"><text:span text:style-name="T3">立同意書人： <text:s text:c="19"/>(簽章)</text:span></text:span></text:p>
      <text:p text:style-name="P3"><text:s text:c="13"/>身分證統一編號：</text:p>
      <text:p text:style-name="P2"/>
      <text:p text:style-name="P2"/>
      <text:p text:style-name="P2"/>
      <text:p text:style-name="P2"/>
      <text:p text:style-name="P6"><text:span text:style-name="預設段落字型"><text:span text:style-name="T2"><text:s text:c="10"/></text:span></text:span><text:span text:style-name="預設段落字型"><text:span text:style-name="T3"><text:s/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梁姿婷</meta:initial-creator>
    <meta:creation-date>2025-01-24T07:19:00Z</meta:creation-date>
    <dc:date>2025-02-07T11:08:10.679000000</dc:date>
    <meta:print-date>2025-01-23T00:30:00Z</meta:print-date>
    <meta:editing-cycles>7</meta:editing-cycles>
    <meta:editing-duration>PT32S</meta:editing-duration>
    <meta:document-statistic meta:table-count="0" meta:image-count="0" meta:object-count="0" meta:page-count="1" meta:paragraph-count="7" meta:word-count="87" meta:character-count="181" meta:non-whitespace-character-count="87"/>
    <meta:template xlink:type="simple" xlink:actuate="onRequest" xlink:title="" xlink:href="Normal"/>
  </office:meta>
</office:document-meta>
</file>