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875in" text:min-label-width="0.75in" text:list-level-position-and-space-mode="label-alignment">
          <style:list-level-label-alignment text:label-followed-by="listtab" fo:margin-left="0.9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875in" text:min-label-width="0.5208in" text:list-level-position-and-space-mode="label-alignment">
          <style:list-level-label-alignment text:label-followed-by="listtab" fo:margin-left="0.708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055in" fo:text-indent="0.556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4937in" style:use-optimal-column-width="false"/>
    </style:style>
    <style:style style:name="TableColumn10" style:family="table-column">
      <style:table-column-properties style:column-width="1.0534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055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5868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1.493in" style:use-optimal-column-width="false"/>
    </style:style>
    <style:style style:name="Table8" style:family="table">
      <style:table-properties style:width="7.1444in" fo:margin-left="0in" table:align="left"/>
    </style:style>
    <style:style style:name="TableRow20" style:family="table-row">
      <style:table-row-properties style:row-height="0.607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區塊文字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500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256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16in" style:use-optimal-row-height="false" fo:keep-together="always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row-height="0.69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570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570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540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0.6152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570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2.452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7" style:family="table-column">
      <style:table-column-properties style:column-width="6.9284in"/>
    </style:style>
    <style:style style:name="Table136" style:family="table">
      <style:table-properties style:width="6.9284in" fo:margin-left="-0.0062in" table:align="left"/>
    </style:style>
    <style:style style:name="TableRow138" style:family="table-row">
      <style:table-row-properties style:min-row-height="0.3055in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4444in"/>
    </style:style>
    <style:style style:name="TableCell14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1222in"/>
    </style:style>
    <style:style style:name="TableCell14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7" style:family="table-row">
      <style:table-row-properties style:min-row-height="0.1222in"/>
    </style:style>
    <style:style style:name="TableCell14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125in"/>
    </style:style>
    <style:style style:name="TableCell15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3" style:family="table-row">
      <style:table-row-properties style:min-row-height="0.1166in"/>
    </style:style>
    <style:style style:name="TableCell1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125in"/>
    </style:style>
    <style:style style:name="TableCell1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125in"/>
    </style:style>
    <style:style style:name="TableCell1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0.125in"/>
    </style:style>
    <style:style style:name="TableCell16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1166in"/>
    </style:style>
    <style:style style:name="TableCell16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1166in"/>
    </style:style>
    <style:style style:name="TableCell16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1" style:family="table-row">
      <style:table-row-properties style:min-row-height="0.1166in"/>
    </style:style>
    <style:style style:name="TableCell17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1222in"/>
    </style:style>
    <style:style style:name="TableCell17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77" style:family="table-row">
      <style:table-row-properties style:min-row-height="0.1222in"/>
    </style:style>
    <style:style style:name="TableCell17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0.1222in"/>
    </style:style>
    <style:style style:name="TableCell18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text-align="center" fo:margin-top="0.127in" fo:margin-bottom="0.0833in" fo:line-height="0.2777in" fo:text-indent="0.0701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9" text:anchor-type="paragraph" svg:x="-0.01806in" svg:y="-0.24583in" svg:width="0.85556in" svg:height="0.42778in" style:rel-width="scale" style:rel-height="scale"><draw:text-box><text:p text:style-name="P3">附件1</text:p></draw:text-box><svg:title/><svg:desc/></draw:frame></text:span></text:p>
      <text:p text:style-name="P4"><text:span text:style-name="T5">臺灣桃園地方檢察署觀護佐理員</text:span><text:span text:style-name="T6">甄選報名表</text:span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5">
            <text:p text:style-name="P28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 table:number-rows-spanned="5">
            <text:p text:style-name="P30"/>
            <text:p text:style-name="P31">照</text:p>
            <text:p text:style-name="P32">片</text:p>
            <text:p text:style-name="P33"/>
            <text:p text:style-name="P34"/>
            <text:p text:style-name="P35">1年以內2吋正</text:p>
            <text:p text:style-name="P36"><text:span text:style-name="T37">面脫帽半身相片</text:span>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國民身分證統一編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5">
            <text:p text:style-name="P4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 table:number-columns-spanned="3">
            <text:p text:style-name="P54"><text:span text:style-name="T55">行動電話：</text:span></text:p>
          </table:table-cell>
          <table:covered-table-cell/>
          <table:covered-table-cell/>
          <table:table-cell table:style-name="TableCell56" table:number-columns-spanned="5">
            <text:p text:style-name="P57"><text:span text:style-name="T58">住家電話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緊急聯絡人：</text:span><text:span text:style-name="T66"><text:s/></text:span></text:p>
          </table:table-cell>
          <table:covered-table-cell/>
          <table:covered-table-cell/>
          <table:table-cell table:style-name="TableCell67" table:number-columns-spanned="5">
            <text:p text:style-name="P68"><text:span text:style-name="T69">聯絡人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8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婚 <text:s/>姻 <text:s/>狀 <text:s/>況</text:p>
          </table:table-cell>
          <table:table-cell table:style-name="TableCell84" table:number-columns-spanned="10">
            <text:p text:style-name="P85"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<text:s text:c="2"/>高<text:s text:c="2"/>學<text:s text:c="2"/>歷</text:p>
            <text:p text:style-name="P89">(含科系名稱)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3">
            <text:p text:style-name="P95">民國 <text:s text:c="4"/>年 <text:s text:c="4"/>月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現 <text:s/>職 <text:s/>工 作</text:p>
            <text:p text:style-name="P99">(無則免填)</text:p>
          </table:table-cell>
          <table:table-cell table:style-name="TableCell100">
            <text:p text:style-name="P101">單位名稱</text:p>
          </table:table-cell>
          <table:table-cell table:style-name="TableCell102" table:number-columns-spanned="9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職務名稱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現職年資</text:p>
          </table:table-cell>
          <table:covered-table-cell/>
          <table:covered-table-cell/>
          <table:table-cell table:style-name="TableCell115">
            <text:p text:style-name="P116">約 <text:s text:c="4"/>年</text:p>
          </table:table-cell>
        </table:table-row>
        <table:table-row table:style-name="TableRow117">
          <table:table-cell table:style-name="TableCell118" table:number-columns-spanned="11">
            <text:p text:style-name="P119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身分證影本</text:span><text:span text:style-name="T127">反</text:span><text:span text:style-name="T128">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soft-page-break/>
      <text:p text:style-name="P132">臺灣桃園地方檢察署觀護佐理員甄選簡要自傳表</text:p>
      <text:p text:style-name="P133"><text:s text:c="2"/>※請簡要載述：一、家庭概況：</text:p>
      <text:p text:style-name="P134"><text:s text:c="16"/>二、學歷與工作資歷：(如曾擔任觀護佐理員資歷或類似工作) <text:s text:c="6"/></text:p>
      <text:p text:style-name="P135"><text:s text:c="16"/>三、參加甄選動機：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p text:style-name="P183"><text:span text:style-name="T184">※自傳表</text:span><text:span text:style-name="T185">請</text:span><text:span text:style-name="T186">以</text:span><text:span text:style-name="T187">三</text:span><text:span text:style-name="T188">頁為限，採手寫或電腦打字(字型：標楷體、</text:span><text:span text:style-name="T189">字型</text:span><text:span text:style-name="T190">大小：16)均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875in" text:min-label-width="0.75in" text:list-level-position-and-space-mode="label-alignment">
          <style:list-level-label-alignment text:label-followed-by="listtab" fo:margin-left="0.9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875in" text:min-label-width="0.5208in" text:list-level-position-and-space-mode="label-alignment">
          <style:list-level-label-alignment text:label-followed-by="listtab" fo:margin-left="0.708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tyc</dc:creator>
    <meta:creation-date>2025-01-24T07:15:00Z</meta:creation-date>
    <dc:date>2025-01-24T07:15:00Z</dc:date>
    <meta:print-date>2024-02-04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5" meta:row-count="3" meta:non-whitespace-character-count="414"/>
  </office:meta>
</office:document-meta>
</file>