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2236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text-indent="2.002in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9" style:parent-style-name="內文" style:family="paragraph">
      <style:paragraph-properties fo:margin-left="0.5in" fo:text-indent="0.1111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margin-left="0.6388in" fo:text-indent="-0.5555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刑</text:span><text:span text:style-name="T3"><text:s/></text:span><text:span text:style-name="T4"><text:s/></text:span><text:span text:style-name="T5">事</text:span><text:span text:style-name="T6"><text:s text:c="2"/></text:span><text:span text:style-name="T7">委</text:span><text:span text:style-name="T8"><text:s text:c="2"/></text:span><text:span text:style-name="T9">任</text:span><text:span text:style-name="T10"><text:s text:c="2"/></text:span><text:span text:style-name="T11">狀</text:span><text:span text:style-name="T12"><text:s text:c="9"/></text:span><text:span text:style-name="T13">（告訴人用）</text:span></text:p>
      <text:p text:style-name="P14"><text:span text:style-name="T15">　　　　　　　　　　</text:span><text:span text:style-name="T16"><text:s/></text:span><text:span text:style-name="T17">股別：</text:span><text:span text:style-name="T18">　</text:span></text:p>
      <text:p text:style-name="P19">為被告<text:s text:c="10"/><text:s text:c="5"/><text:s/>涉嫌<text:s text:c="2"/><text:s text:c="17"/>一案</text:p>
      <text:p text:style-name="P20">（<text:s text:c="9"/>年度<text:s/><text:s text:c="2"/><text:s text:c="3"/>字第<text:s text:c="10"/>號），告訴人即委任人茲</text:p>
      <text:p text:style-name="P21">謹依照刑事訴訟法第236條之<text:s/>1之規定，委任受任人為偵查中</text:p>
      <text:p text:style-name="P22">告訴代理人。　　　　　　　</text:p>
      <text:p text:style-name="P23">　　此　<text:s text:c="4"/>致</text:p>
      <text:p text:style-name="P24">臺灣桃園地方檢察署公鑒</text:p>
      <text:p text:style-name="P25"/>
      <text:p text:style-name="P26">　　　　<text:s text:c="7"/>委<text:s text:c="6"/>任<text:s text:c="6"/>人：<text:s text:c="17"/>（簽名蓋章）</text:p>
      <text:p text:style-name="P27">　<text:s text:c="4"/>　　　<text:s text:c="3"/>國民身分證統一編號：</text:p>
      <text:p text:style-name="P28">　<text:s text:c="4"/>　　　<text:s text:c="3"/>住<text:s text:c="12"/>　址：</text:p>
      <text:p text:style-name="P29"/>
      <text:p text:style-name="P30"><text:s text:c="15"/>受<text:s text:c="6"/>任<text:s text:c="6"/>人：<text:s text:c="17"/>（簽名蓋章）</text:p>
      <text:p text:style-name="P31"><text:s text:c="15"/>國民身分證統一編號：</text:p>
      <text:p text:style-name="P32"><text:s text:c="15"/>住<text:s text:c="14"/>址：</text:p>
      <text:p text:style-name="P33">　<text:s text:c="4"/>　　　</text:p>
      <text:p text:style-name="P34">中　　華　　民　　國　　　　年　　　　月　　　　日　</text:p>
      <text:p text:style-name="P35"/>
      <text:p text:style-name="內文"><text:span text:style-name="T36">附錄：刑事訴訟法第</text:span><text:span text:style-name="T37">236</text:span><text:span text:style-name="T38">條之</text:span><text:span text:style-name="T39">1</text:span><text:span text:style-name="T40">：</text:span><text:span text:style-name="T41">告訴，得委任代理人行之。但檢察官或司法警察官認為必要時，得命本人到場</text:span><text:span text:style-name="T42"><text:s/></text:span><text:span text:style-name="T43">。</text:span><text:span text:style-name="T44"><text:s text:c="37"/></text:span><text:span text:style-name="T45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陳心怡</dc:creator>
    <meta:creation-date>2025-03-12T08:35:00Z</meta:creation-date>
    <dc:date>2025-03-12T08:35:00Z</dc:date>
    <meta:print-date>2005-02-27T07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