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12"/>（國民身分證統一編號<text:s text:c="18"/>）</text:p>
            <text:p text:style-name="P65"/>
            <text:p text:style-name="P66">前犯<text:s text:c="27"/>等罪經分別判處</text:p>
            <text:p text:style-name="P67"/>
            <text:p text:style-name="P68"><text:s text:c="27"/>先後確定，並合於定應執行刑之規定。</text:p>
            <text:p text:style-name="P69"/>
            <text:p text:style-name="P70">二、請依刑事訴訟法第477條第2項規定，准予聲請定其應執行刑。</text:p>
            <text:p text:style-name="P71"/>
            <text:p text:style-name="P72">三、聲請人為：□受刑人<text:s/>□配偶<text:s/>□法定代理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<text:s text:c="2"/>致</text:p>
            <text:p text:style-name="P80"/>
            <text:p text:style-name="P81">臺灣桃園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僅供對管轄檢察署聲請之用</text:span><text:span text:style-name="T93">。</text:span><text:span text:style-name="T9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心怡</dc:creator>
    <meta:creation-date>2025-03-12T08:34:00Z</meta:creation-date>
    <dc:date>2025-03-12T08:34:00Z</dc:date>
    <meta:print-date>2025-03-12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