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5277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="Century Gothic" style:font-name-asian="標楷體" fo:font-size="20pt" style:font-size-asian="20pt"/>
    </style:style>
    <style:style style:name="T3" style:parent-style-name="預設段落字型" style:family="text">
      <style:text-properties style:font-name="Century Gothic" style:font-name-asian="標楷體" fo:font-size="20pt" style:font-size-asian="20pt"/>
    </style:style>
    <style:style style:name="T4" style:parent-style-name="預設段落字型" style:family="text">
      <style:text-properties style:font-name="Century Gothic" style:font-name-asian="標楷體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color="#FFFFFF"/>
    </style:style>
    <style:style style:name="T22" style:parent-style-name="預設段落字型" style:family="text">
      <style:text-properties style:font-name="標楷體" fo:color="#FFFFFF"/>
    </style:style>
    <style:style style:name="T23" style:parent-style-name="預設段落字型" style:family="text">
      <style:text-properties style:font-name="標楷體" fo:color="#FFFFFF"/>
    </style:style>
    <style:style style:name="T24" style:parent-style-name="預設段落字型" style:family="text"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37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聲請撤回告訴狀</text:span><text:span text:style-name="T3"><text:s text:c="10"/></text:span><text:span text:style-name="T4">（限告訴人填寫）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貴<text:span text:style-name="T11">署</text:span><text:span text:style-name="T12"><text:s text:c="3"/></text:span><text:span text:style-name="T13"><text:s/></text:span><text:span text:style-name="T14"><text:s/></text:span><text:span text:style-name="T15"><text:s text:c="2"/></text:span><text:span text:style-name="T16">年度</text:span><text:span text:style-name="T17"><text:s/></text:span><text:span text:style-name="T18"><text:s text:c="6"/></text:span><text:span text:style-name="T19"><text:s text:c="2"/></text:span><text:span text:style-name="T20">字第</text:span><text:span text:style-name="T21">　　<text:s/></text:span><text:span text:style-name="T22"><text:s text:c="4"/></text:span><text:span text:style-name="T23"><text:s text:c="5"/></text:span><text:span text:style-name="T24">號聲請人告訴</text:span></text:p>
      <text:p text:style-name="P25"><text:span text:style-name="T26">被告</text:span><text:span text:style-name="T27"><text:s text:c="15"/></text:span><text:span text:style-name="T28">涉嫌 <text:s text:c="3"/></text:span><text:span text:style-name="T29"><text:s/></text:span><text:span text:style-name="T30"><text:s text:c="6"/></text:span><text:span text:style-name="T31">　</text:span><text:span text:style-name="T32">一案，</text:span>現<text:span text:style-name="T33">因雙方和解</text:span><text:span text:style-name="T34">為息事寧人</text:span><text:span text:style-name="T35">，</text:span></text:p>
      <text:p text:style-name="P36">願不再追究，依刑事訴訟法第238條第1項規定，撤回告訴。</text:p>
      <text:p text:style-name="P37">此<text:s text:c="3"/>　致</text:p>
      <text:p text:style-name="P38"/>
      <text:p text:style-name="P39">臺灣桃園地方檢察署公鑒</text:p>
      <text:p text:style-name="P40"/>
      <text:p text:style-name="P41">聲<text:s text:c="6"/>請<text:s text:c="6"/>人：<text:s text:c="20"/>（簽名蓋章）</text:p>
      <text:p text:style-name="P42">國民身分證統一編號：</text:p>
      <text:p text:style-name="P43"/>
      <text:p text:style-name="P44">住址：</text:p>
      <text:p text:style-name="P45"><text:s text:c="2"/></text:p>
      <text:p text:style-name="P46">電話：</text:p>
      <text:p text:style-name="P47"/>
      <text:p text:style-name="P48"/>
      <text:p text:style-name="P49">中華民國　　　　年　　　　月　　　　日</text:p>
      <text:p text:style-name="內文"><text:span text:style-name="T5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33:00Z</meta:creation-date>
    <dc:date>2025-03-12T08:34:00Z</dc:date>
    <meta:print-date>2015-12-08T09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