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6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indent="0.5833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 <text:s/></text:span><text:span text:style-name="T11">　</text:span><text:span text:style-name="T12">年度</text:span><text:span text:style-name="T13"><text:s text:c="7"/></text:span><text:span text:style-name="T14">字第 <text:s text:c="2"/></text:span><text:span text:style-name="T15"><text:s/></text:span><text:span text:style-name="T16"><text:s text:c="4"/></text:span><text:span text:style-name="T17">號聲請人</text:span></text:p>
      <text:p text:style-name="P18">告訴</text:p>
      <text:p text:style-name="P19">告發 <text:s text:c="22"/>一案，久未接獲通知，為明瞭該案</text:p>
      <text:p text:style-name="P20">渉嫌</text:p>
      <text:p text:style-name="P21">進行情形，請准予查案惠復。</text:p>
      <text:p text:style-name="P22"/>
      <text:p text:style-name="P23">　　此<text:s/><text:s text:c="4"/><text:s/>致</text:p>
      <text:p text:style-name="P24">臺灣桃園地方檢察署公鑒</text:p>
      <text:p text:style-name="P25">　　　　　　　</text:p>
      <text:p text:style-name="P26">　　</text:p>
      <text:p text:style-name="P27"/>
      <text:p text:style-name="P28"><text:span text:style-name="T29">　</text:span><text:span text:style-name="T30"><text:s text:c="4"/></text:span><text:span text:style-name="T31">：</text:span><text:span text:style-name="T32"><text:s text:c="19"/></text:span><text:span text:style-name="T33">（簽名蓋章）</text:span></text:p>
      <text:p text:style-name="P34">　<text:s text:c="4"/>　　　國民身分證統一編號：</text:p>
      <text:p text:style-name="P35">　<text:s text:c="4"/>　　　住<text:s text:c="12"/>　址：</text:p>
      <text:p text:style-name="P36"><text:s text:c="2"/></text:p>
      <text:p text:style-name="P37">　<text:s text:c="4"/>　　　電<text:s text:c="12"/>　話：</text:p>
      <text:p text:style-name="P38"/>
      <text:p text:style-name="P39">中　　華　　民　　國　　　<text:s text:c="2"/>年　　　<text:s text:c="2"/>月　　　　日　</text:p>
      <text:p text:style-name="內文"><text:span text:style-name="T40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陳心怡</dc:creator>
    <meta:creation-date>2025-03-12T08:33:00Z</meta:creation-date>
    <dc:date>2025-03-12T08:33:00Z</dc:date>
    <meta:print-date>2005-02-27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