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4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44" style:parent-style-name="本文" style:family="paragraph">
      <style:text-properties fo:font-weight="bold" style:font-weight-asian="bold" fo:font-size="18pt" style:font-size-asian="18pt" style:font-size-complex="18pt"/>
    </style:style>
    <style:style style:name="P45" style:parent-style-name="本文" style:family="paragraph">
      <style:text-properties fo:font-size="11pt" style:font-size-asian="11pt" style:font-size-complex="11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 <text:s text:c="9"/>任 <text:s text:c="9"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本文">備註：<text:span text:style-name="T43">委任他人領取保證金，須經法院公證後始生委任效</text:span></text:p>
      <text:p text:style-name="P44"><text:s text:c="5"/><text:s text:c="4"/>力</text:p>
      <text:p text:style-name="P45">（新台幣50萬元以下，且代理人為具保人之配偶、直系親屬者，得免公證，但應提出親屬關係證明文件備查）</text:p>
      <text:p text:style-name="P46">　　此　<text:s text:c="4"/><text:s text:c="4"/>致</text:p>
      <text:p text:style-name="P47">臺灣桃園地方檢察署公鑒</text:p>
      <text:p text:style-name="P48"/>
      <text:p text:style-name="內文"><text:span text:style-name="T49">　　　　　　　　　　　　　　　委任人：　　　　　　　　　</text:span><text:span text:style-name="T50">（簽名蓋章）</text:span></text:p>
      <text:p text:style-name="P51"/>
      <text:p text:style-name="內文"><text:span text:style-name="T52">　　　　　　　　　　　　　　　受任人：　　　　　　　　　</text:span><text:span text:style-name="T53">（簽名蓋章）</text:span></text:p>
      <text:p text:style-name="內文"><text:span text:style-name="T54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台北地檢</meta:initial-creator>
    <dc:creator>陳心怡</dc:creator>
    <meta:creation-date>2025-03-12T08:32:00Z</meta:creation-date>
    <dc:date>2025-03-12T08:44:00Z</dc:date>
    <meta:print-date>2015-09-11T04:2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4" meta:character-count="361" meta:row-count="2" meta:non-whitespace-character-count="308"/>
  </office:meta>
</office:document-meta>
</file>