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委 <text:s text:c="9"/>任 <text:s text:c="9"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本文">委任人因　　　年度　　<text:s text:c="4"/>字第　　　　　　號　　　　　　　一案，茲委任　　　　　　　為代理人，前來領取證物、扣押物：</text:p>
      <text:p text:style-name="P43"/>
      <text:p text:style-name="P44"/>
      <text:p text:style-name="P45"/>
      <text:p text:style-name="P46">　　此　<text:s text:c="4"/><text:s text:c="4"/>致</text:p>
      <text:p text:style-name="P47">臺灣桃園地方檢察署公鑒</text:p>
      <text:p text:style-name="P48"/>
      <text:p text:style-name="內文"><text:span text:style-name="T49">　　　　　　　　　　　　　　　委任人：　　　　　　　　　</text:span><text:span text:style-name="T50">（簽名蓋章）</text:span></text:p>
      <text:p text:style-name="P51"/>
      <text:p text:style-name="內文"><text:span text:style-name="T52">　　　　　　　　　　　　　　　受任人：　　　　　　　　　</text:span><text:span text:style-name="T53">（簽名蓋章）</text:span></text:p>
      <text:p text:style-name="P54"/>
      <text:p text:style-name="內文"><text:span text:style-name="T55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台北地檢</meta:initial-creator>
    <dc:creator>陳心怡</dc:creator>
    <meta:creation-date>2025-03-12T08:32:00Z</meta:creation-date>
    <dc:date>2025-03-12T08:42:00Z</dc:date>
    <meta:print-date>2025-03-12T07:3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