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fo:font-weight="bold" style:font-weight-asian="bold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text-indent="0.87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和<text:s text:c="10"/>解<text:s text:c="10"/>書</text:p>
            <text:p text:style-name="P6"/>
            <text:p text:style-name="P7"/>
            <text:p text:style-name="P8">立和解書人（甲方）：　　</text:p>
            <text:p text:style-name="P9">　　　<text:s text:c="5"/></text:p>
            <text:p text:style-name="P10">立和解書人（乙方）：</text:p>
            <text:p text:style-name="P11"/>
            <text:p text:style-name="P12">對於臺灣桃園地方檢察署　<text:s/>　年度　　<text:s text:c="2"/>　字第　　　　　號　　　　　　　　　　　案件業經雙方同意和解，謹書其和解條件如下：</text:p>
            <text:p text:style-name="P13"/>
            <text:p text:style-name="P14"><text:span text:style-name="T15">一、乙方願意賠償甲方　</text:span><text:span text:style-name="T16">慰撫金損害金</text:span><text:span text:style-name="T17">　新臺幣　　　　　　　　　元正。</text:span></text:p>
            <text:p text:style-name="P18"/>
            <text:p text:style-name="P19">二、甲方同意撤回告訴，以息訟爭。</text:p>
            <text:p text:style-name="P20"/>
            <text:p text:style-name="P21">三、甲、乙雙方除接受本件和解書所載賠償外，均不再要求任何損害賠償。</text:p>
            <text:p text:style-name="P22"/>
            <text:p text:style-name="P23">四、其他和解條件：</text:p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30">　　　　立和解書人甲方：　　　　　　　</text:span><text:span text:style-name="T31">（簽名蓋章）</text:span></text:p>
            <text:p text:style-name="P32"><text:s text:c="18"/>電話：<text:s/></text:p>
            <text:p text:style-name="P33"/>
            <text:p text:style-name="P34">　　　　<text:s text:c="10"/>住址：</text:p>
            <text:p text:style-name="P35"/>
            <text:p text:style-name="P36"/>
            <text:p text:style-name="P37"><text:span text:style-name="T38">　　　　立和解書人乙方：　　　　　　　</text:span><text:span text:style-name="T39">（簽名蓋章）</text:span></text:p>
            <text:p text:style-name="P40"><text:s text:c="18"/>電話：</text:p>
            <text:p text:style-name="P41"/>
            <text:p text:style-name="P42">　　　　<text:s text:c="10"/>住址：</text:p>
            <text:p text:style-name="P43"/>
            <text:p text:style-name="P44">中　華　民　國　　　　年　　　　月　　　　日</text:p>
            <text:p text:style-name="P45"/>
            <text:p text:style-name="P46">（備註：本和解書僅具有民事和解效力，並無刑事撤回告訴之效力，</text:p>
            <text:p text:style-name="P47"><text:s text:c="4"/>如需撤回告訴，仍須請另填寫刑事撤回告訴狀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心怡</dc:creator>
    <meta:creation-date>2025-03-12T08:31:00Z</meta:creation-date>
    <dc:date>2025-03-12T08:41:00Z</dc:date>
    <meta:print-date>2015-12-11T03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